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EucrosiaUPC" svg:font-family="EucrosiaUPC"/>
    <style:font-face style:name="EucrosiaUPCBold" svg:font-family="EucrosiaUPCBold"/>
    <style:font-face style:name="F" svg:font-family="" style:font-family-generic="roman"/>
    <style:font-face style:name="EucrosiaUPC1" svg:font-family="EucrosiaUPC" style:font-family-generic="roman"/>
    <style:font-face style:name="EucrosiaUPCBold1" svg:font-family="EucrosiaUPCBold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12.986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43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line-through-mode="continuous" style:font-name-asian="EucrosiaUPCBold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line-through-mode="continuous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EucrosiaUPCBold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fo:language="en" fo:country="US" style:text-underline-style="none" fo:font-weight="normal" style:font-name-asian="EucrosiaUPCBold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fo:language="en" fo:country="US" fo:font-weight="normal" style:font-name-asian="EucrosiaUPCBold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ce10" style:family="table-cell" style:parent-style-name="Default" style:data-style-name="N37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11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ce12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13" style:family="table-cell" style:parent-style-name="Default" style:data-style-name="N84">
      <style:table-cell-properties style:text-align-source="fix" style:repeat-content="false"/>
      <style:paragraph-properties fo:text-align="start" fo:margin-left="0cm"/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ce14" style:family="table-cell" style:parent-style-name="Default" style:data-style-name="N84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15" style:family="table-cell" style:parent-style-name="Default" style:data-style-name="N84">
      <style:table-cell-properties style:text-align-source="fix" style:repeat-content="false"/>
      <style:paragraph-properties fo:text-align="start" fo:margin-left="0cm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16" style:family="table-cell" style:parent-style-name="Default" style:data-style-name="N84">
      <style:text-properties fo:color="#ff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17" style:family="table-cell" style:parent-style-name="Default" style:data-style-name="N84">
      <style:table-cell-properties style:text-align-source="fix" style:repeat-content="false"/>
      <style:paragraph-properties fo:text-align="end" fo:margin-left="0cm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18" style:family="table-cell" style:parent-style-name="Defaul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ce19" style:family="table-cell" style:parent-style-name="Default"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</office:automatic-styles>
  <office:body>
    <office:spreadsheet>
      <table:table table:name="Status 255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ce5"/>
        <table:table-row table:style-name="ro1">
          <table:table-cell table:style-name="ce1" office:value-type="string" table:number-columns-spanned="3" table:number-rows-spanned="1">
            <text:p>สรุปข้อมูลเกี่ยวกับการจัดตั้งและเปลี่ยนแปลงฐานะองค์กรปกครองส่วนท้องถิ่น ปีงบประมาณ ๒๕๕๑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2">
          <table:table-cell table:style-name="ce2" office:value-type="string" table:number-columns-spanned="3" table:number-rows-spanned="1">
            <text:p>(๑ ตุลาคม ๒๕๕๐ – ๑๕ สิงหาคม ๒๕๕๑)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3">
          <table:table-cell table:style-name="ce3" office:value-type="string" table:number-columns-spanned="3" table:number-rows-spanned="1">
            <text:p>๑. เปลี่ยนแปลงฐานะเทศบาลตำบลเป็นเทศบาลเมือง จำนวน ๙ แห่ง</text:p>
          </table:table-cell>
          <table:covered-table-cell table:style-name="ce7"/>
          <table:covered-table-cell table:style-name="ce12"/>
          <table:table-cell table:number-columns-repeated="1021"/>
        </table:table-row>
        <table:table-row table:style-name="ro4">
          <table:table-cell table:style-name="ce4" office:value-type="string">
            <text:p>ลำดับที่</text:p>
          </table:table-cell>
          <table:table-cell table:style-name="ce8" office:value-type="string">
            <text:p>ชื่อเทศบาลเมือง</text:p>
          </table:table-cell>
          <table:table-cell table:style-name="ce13" office:value-type="string">
            <text:p>วันที่มีผลใช้บังคับ</text:p>
          </table:table-cell>
          <table:table-cell table:style-name="ce19" table:number-columns-repeated="1021"/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ทต.ตากใบ อ.ตากใบ จ.นราธิวาส เป็น ทม.ตากใบ</text:p>
          </table:table-cell>
          <table:table-cell office:value-type="date" office:date-value="2008-01-31">
            <text:p>2008-01-31</text:p>
          </table:table-cell>
          <table:table-cell table:number-columns-repeated="1021"/>
        </table:table-row>
        <table:table-row table:style-name="ro3">
          <table:table-cell table:style-name="ce3" office:value-type="float" office:value="2">
            <text:p>2</text:p>
          </table:table-cell>
          <table:table-cell office:value-type="string">
            <text:p>ทต.สองพี่น้อง อ.สองพี่น้อง จ.สุพรรณบุรี เป็น ทม.สองพี่น้อง</text:p>
          </table:table-cell>
          <table:table-cell office:value-type="date" office:date-value="2008-01-31">
            <text:p>2008-01-31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office:value-type="string">
            <text:p>ทต.สีคิ้ว อ.สีคิ้ว จ.นครราชสีมา เป็น ทม.สีคิ้ว</text:p>
          </table:table-cell>
          <table:table-cell office:value-type="date" office:date-value="2008-01-31">
            <text:p>2008-01-31</text:p>
          </table:table-cell>
          <table:table-cell table:number-columns-repeated="1021"/>
        </table:table-row>
        <table:table-row table:style-name="ro3">
          <table:table-cell table:style-name="ce3" office:value-type="float" office:value="4">
            <text:p>4</text:p>
          </table:table-cell>
          <table:table-cell office:value-type="string">
            <text:p>ทต.แก่งคอย อ.แก่งคอย จ.สระบุรี เป็น ทม.แก่งคอย</text:p>
          </table:table-cell>
          <table:table-cell office:value-type="date" office:date-value="2008-02-01">
            <text:p>2008-02-01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office:value-type="string">
            <text:p>ทต.สามพราน อ.สามพราน จ.นครปฐม เป็น ทม.สามพราน</text:p>
          </table:table-cell>
          <table:table-cell office:value-type="date" office:date-value="2008-02-01">
            <text:p>2008-02-01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office:value-type="string">
            <text:p>ทต.หนองสำโรง อ.เมืองฯ จ.อุดรธานี เป็น ทม.หนองสำโรง</text:p>
          </table:table-cell>
          <table:table-cell office:value-type="date" office:date-value="2008-02-01">
            <text:p>2008-02-01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office:value-type="string">
            <text:p>ทต.ดอกคำใต้ อ.ดอกคำใต้ จ.พะเยา เป็น ทม.ดอกคำใต้</text:p>
          </table:table-cell>
          <table:table-cell office:value-type="date" office:date-value="2008-05-16">
            <text:p>2008-05-16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office:value-type="string">
            <text:p>ทต. เกาะสมุย อ.เกาะสมุย จ.สุราษฎร์ธานี เป็น ทม.เกาะสมุย</text:p>
          </table:table-cell>
          <table:table-cell office:value-type="date" office:date-value="2008-06-09">
            <text:p>2008-06-09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office:value-type="string">
            <text:p>ทต.กะทู้ อ.กะทู้ จ.ภูเก็ต เป็น ทม.กะทู้</text:p>
          </table:table-cell>
          <table:table-cell office:value-type="date" office:date-value="2008-07-14">
            <text:p>2008-07-14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office:value-type="string" table:number-columns-spanned="3" table:number-rows-spanned="1">
            <text:p>๒. จัดตั้งองค์การบริหารส่วนตำบลเป็นเทศบาลเมือง จำนวน ๒ แห่ง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>
            <text:p>ลำดับที่</text:p>
          </table:table-cell>
          <table:table-cell table:style-name="ce9" office:value-type="string">
            <text:p>ชื่อเทศบาลเมือง</text:p>
          </table:table-cell>
          <table:table-cell table:style-name="ce15" office:value-type="string">
            <text:p>วันที่มีผลใช้บังคับ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อบต. ไร่ขิง อ.สามพราน จ.นครปฐม เป็น ทม.ไร่ขิง</text:p>
          </table:table-cell>
          <table:table-cell office:value-type="date" office:date-value="2008-05-30">
            <text:p>2008-05-30</text:p>
          </table:table-cell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อบต. กระทุ่มล้ม อ.สามพราน จ.นครปฐม เป็น ทม.กระทุ่มล้ม</text:p>
          </table:table-cell>
          <table:table-cell office:value-type="date" office:date-value="2008-05-30">
            <text:p>2008-05-3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office:value-type="string" table:number-columns-spanned="3" table:number-rows-spanned="1">
            <text:p>๓. จัดตั้งองค์การบริหารส่วนตำบลเป็นเทศบาลตำบล จำนวน ๓๓๙ แห่ง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>
            <text:p>ลำดับที่</text:p>
          </table:table-cell>
          <table:table-cell table:style-name="ce9" office:value-type="string">
            <text:p>ชื่อเทศบาลตำบล</text:p>
          </table:table-cell>
          <table:table-cell table:style-name="ce15" office:value-type="string">
            <text:p>วันที่มีผลใช้บังคับ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อบต.หนองแวง อ.ละหานทราย จ.บุรีรัมย์ เป็น ทต.หนองแวง</text:p>
          </table:table-cell>
          <table:table-cell office:value-type="date" office:date-value="2007-10-01">
            <text:p>2007-10-01</text:p>
          </table:table-cell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อบต.ท่าเยี่ยม อ.โชคชัย จ.นครราชสีมา เป็น ทต.ท่าเยี่ยม</text:p>
          </table:table-cell>
          <table:table-cell office:value-type="date" office:date-value="2007-10-01">
            <text:p>2007-10-01</text:p>
          </table:table-cell>
          <table:table-cell table:number-columns-repeated="102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อบต.ปลายนา อ.ศรีประจันต์ จ.สุพรรณบุรี เป็น ทต.ปลายนา</text:p>
          </table:table-cell>
          <table:table-cell office:value-type="date" office:date-value="2007-10-01">
            <text:p>2007-10-01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อบต.พันเสา อ.บางระกำ จ.พิษณุโลก เป็น ทต.พันเสา</text:p>
          </table:table-cell>
          <table:table-cell office:value-type="date" office:date-value="2007-10-31">
            <text:p>2007-10-31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อบต.เมืองเก่า อ.เมืองฯ จ.ขอนแก่น เป็น ทต.เมืองเก่า</text:p>
          </table:table-cell>
          <table:table-cell office:value-type="date" office:date-value="2007-11-23">
            <text:p>2007-11-23</text:p>
          </table:table-cell>
          <table:table-cell table:number-columns-repeated="1021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อบต.ท่ามะเดื่อ อ.บางแก้ว จ.พัทลุง เป็น ทต.บางแก้ว*</text:p>
          </table:table-cell>
          <table:table-cell office:value-type="date" office:date-value="2007-11-28">
            <text:p>2007-11-28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อบต.โนนตาล อ.เมืองฯ จ.ร้อยเอ็ด เป็น ทต.โนนตาล</text:p>
          </table:table-cell>
          <table:table-cell office:value-type="date" office:date-value="2007-12-04">
            <text:p>2007-12-04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อบต.บ่อปลาทอง อ.ปักธงชัย จ.นครราชสีมา เป็น ทต.บ่อปลาทอง</text:p>
          </table:table-cell>
          <table:table-cell office:value-type="date" office:date-value="2008-01-01">
            <text:p>2008-01-01</text:p>
          </table:table-cell>
          <table:table-cell table:number-columns-repeated="1021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อบต.พลวงสองนาง อ.สว่างอารมณ์ จ.อุทัยธานี เป็น ทต.พลวงสองนาง</text:p>
          </table:table-cell>
          <table:table-cell office:value-type="date" office:date-value="2008-01-12">
            <text:p>2008-01-12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อบต.สวนหลวง อ.กระทุ่มแบน จ.สมุทรสาคร เป็น ทต.สวนหลวง</text:p>
          </table:table-cell>
          <table:table-cell office:value-type="date" office:date-value="2008-01-18">
            <text:p>2008-01-18</text:p>
          </table:table-cell>
          <table:table-cell table:number-columns-repeated="1021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อบต.อุ่มเม้า อ.ธวัชบุรี จ.ร้อยเอ็ด เป็น ทต.อุ่มเม้า</text:p>
          </table:table-cell>
          <table:table-cell office:value-type="date" office:date-value="2008-01-20">
            <text:p>2008-01-20</text:p>
          </table:table-cell>
          <table:table-cell table:number-columns-repeated="1021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อบต.ธาตุนาเวง อ.เมืองฯ จ.สกลนคร เป็น ทต.ธาตุนาเวง</text:p>
          </table:table-cell>
          <table:table-cell office:value-type="date" office:date-value="2008-01-30">
            <text:p>2008-01-30</text:p>
          </table:table-cell>
          <table:table-cell table:number-columns-repeated="1021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อบต.หนองสระ อ.ทัพทัน จ.อุทัยธานี เป็น ทต.หนองสระ</text:p>
          </table:table-cell>
          <table:table-cell office:value-type="date" office:date-value="2008-02-01">
            <text:p>2008-02-01</text:p>
          </table:table-cell>
          <table:table-cell table:number-columns-repeated="1021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อบต.บ้านกรวด อ.บ้านกรวด จ.บุรีรัมย์ เป็น ทต.บ้านกรวดปัญญาวัฒน์*</text:p>
          </table:table-cell>
          <table:table-cell table:style-name="ce16" office:value-type="date" office:date-value="1998-02-01">
            <text:p>1998-02-01</text:p>
          </table:table-cell>
          <table:table-cell table:number-columns-repeated="1021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อบต.คูเต่า อ.หาดใหญ่ จ.สงขลา เป็น ทต.คูเต่า</text:p>
          </table:table-cell>
          <table:table-cell office:value-type="date" office:date-value="2008-02-05">
            <text:p>2008-02-05</text:p>
          </table:table-cell>
          <table:table-cell table:number-columns-repeated="1021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อบต.หนองไข่น้ำ อ.เมืองฯ จ.นครราชสีมา เป็น ทต.หนองไข่น้ำ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อบต.สว่างอารมณ์ อ.สว่างอารมณ์ จ.อุทัยธานี เป็น ทต.สว่างแจ้งสบายใจ*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อบต.หนองล่อง อ.เวียงหนองล่อง จ.ลำพูน เป็น ทต.หนองล่อง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อบต.บ้านแก้ง อ.ดอนตาล จ.มุกดาหาร เป็น ทต.บ้านแก้ง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อบต.หนองสูงเหนือ อ.หนองสูง จ.มุกดาหาร เป็น ทต.หนองสูงเหนือ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อบต.บ้านเป้า อ.หนองสูง จ.มุกดาหาร เป็น ทต.บ้านเป้า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อบต.ภูวง อ.หนองสูง จ.มุกดาหาร เป็น ทต.ภูวง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อบต.ร่มเกล้า อ.นิคมคำสร้อย จ.มุกดาหาร เป็น ทต.ร่มเกล้า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อบต.ทุ่งแสงทอง อ.นางรอง จ.บุรีรัมย์ เป็น ทต.ทุ่งแสงทอง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อบต.กระแสสินธุ์ อ.กระแสสินธุ์ จ.สงขลา เป็น ทต.กระแสสินธุ์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อบต.วังทอง อ.วังสมบูรณ์ จ.สระแก้ว เป็น ทต.วังทอง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อบต.แม่ปาน อ.ลอง จ.แพร่ เป็น ทต.แม่ปาน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อบต. โคกสูง อ.โพนทอง จ.ร้อยเอ็ด เป็น ทต.โคกสูง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อบต.ตะกาง อ.เมืองฯ จ.ตราด เป็น ทต.ตะกาง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อบต.ดอนหวาย อ.โนนสูง จ.นครราชสีมา เป็น ทต.ดอนหวาย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อบต.แม่จัน อ.อุ้มผาง จ.ตาก เป็น ทต.แม่จัน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อบต.ทาสบเส้า อ.แม่ทา จ.ลำพูน เป็น ทต.ทาสบชัย*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อบต.ฆ้องชัยพัฒนา อ.ฆ้องชัย จ.กาฬสินธุ์ เป็น ทต.ฆ้องชัยพัฒนา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อบต.สระพังทอง อ.เขาวง จ.กาฬสินธุ์ เป็น ทต.สระพังทอง</text:p>
          </table:table-cell>
          <table:table-cell office:value-type="date" office:date-value="2008-02-28">
            <text:p>2008-02-28</text:p>
          </table:table-cell>
          <table:table-cell table:number-columns-repeated="1021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อบต.นายม อ.เมืองฯ จ.อำนาจเจริญ เป็น ทต.นายม</text:p>
          </table:table-cell>
          <table:table-cell office:value-type="date" office:date-value="2008-02-29">
            <text:p>2008-02-29</text:p>
          </table:table-cell>
          <table:table-cell table:number-columns-repeated="1021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อบต.หนองยวง อ.เวียงหนองล่อง จ.ลำพูน เป็น ทต.หนองยวง</text:p>
          </table:table-cell>
          <table:table-cell office:value-type="date" office:date-value="2008-02-29">
            <text:p>2008-02-29</text:p>
          </table:table-cell>
          <table:table-cell table:number-columns-repeated="1021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อบต.ลำคลอง อ.เมืองฯ จ.กาฬสินธุ์ เป็น ทต.ลำคลอง</text:p>
          </table:table-cell>
          <table:table-cell office:value-type="date" office:date-value="2008-02-29">
            <text:p>2008-02-29</text:p>
          </table:table-cell>
          <table:table-cell table:number-columns-repeated="1021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อบต.จำปาขัน อ.สุวรรณภูมิ จ.ร้อยเอ็ด เป็น ทต.จำปาขัน</text:p>
          </table:table-cell>
          <table:table-cell office:value-type="date" office:date-value="2008-02-29">
            <text:p>2008-02-29</text:p>
          </table:table-cell>
          <table:table-cell table:number-columns-repeated="1021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อบต.ยอด อ.สองแคว จ.น่าน เป็น ทต.ยอด</text:p>
          </table:table-cell>
          <table:table-cell office:value-type="date" office:date-value="2008-02-29">
            <text:p>2008-02-29</text:p>
          </table:table-cell>
          <table:table-cell table:number-columns-repeated="1021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อบต.สง่าบ้าน อ.ดอยสะเก็ด จ.เชียงใหม่ เป็น ทต.สง่าบ้าน</text:p>
          </table:table-cell>
          <table:table-cell office:value-type="date" office:date-value="2008-03-01">
            <text:p>2008-03-01</text:p>
          </table:table-cell>
          <table:table-cell table:number-columns-repeated="1021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อบต.บ้านดอน อ.อู่ทอง จ.สุพรรณบุรี เป็น ทต.บ้านดอน</text:p>
          </table:table-cell>
          <table:table-cell office:value-type="date" office:date-value="2008-03-01">
            <text:p>2008-03-01</text:p>
          </table:table-cell>
          <table:table-cell table:number-columns-repeated="1021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อบต.อ่างคีรี อ.มะขาม จ.จันทบุรี เป็น ทต.อ่างคีรี</text:p>
          </table:table-cell>
          <table:table-cell office:value-type="date" office:date-value="2008-03-01">
            <text:p>2008-03-01</text:p>
          </table:table-cell>
          <table:table-cell table:number-columns-repeated="1021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อบต.หนองกี่ อ.หนองกี่ จ.บุรีรัมย์ เป็น ทต.ศาลเจ้าพ่อขุนศรี*</text:p>
          </table:table-cell>
          <table:table-cell office:value-type="date" office:date-value="2008-03-01">
            <text:p>2008-03-01</text:p>
          </table:table-cell>
          <table:table-cell table:number-columns-repeated="1021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อบต.โนนน้ำเกลี้ยง อ.สหัสขันธ์ จ.กาฬสินธุ์ เป็น ทต.โนนน้ำเกลี้ยง</text:p>
          </table:table-cell>
          <table:table-cell office:value-type="date" office:date-value="2008-03-01">
            <text:p>2008-03-01</text:p>
          </table:table-cell>
          <table:table-cell table:number-columns-repeated="1021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อบต.นิคม อ.สหัสขันธ์ จ.กาฬสินธุ์ เป็น ทต.นิคม</text:p>
          </table:table-cell>
          <table:table-cell office:value-type="date" office:date-value="2008-03-11">
            <text:p>2008-03-11</text:p>
          </table:table-cell>
          <table:table-cell table:number-columns-repeated="1021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อบต.ภูสิงห์ อ.สหัสขันธ์ จ.กาฬสินธุ์ เป็น ทต.ภูสิงห์</text:p>
          </table:table-cell>
          <table:table-cell office:value-type="date" office:date-value="2008-03-27">
            <text:p>2008-03-27</text:p>
          </table:table-cell>
          <table:table-cell table:number-columns-repeated="1021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อบต.โพธิ์ชัย อ.พนมไพร จ.ร้อยเอ็ด เป็น ทต.โพธิ์ชัย</text:p>
          </table:table-cell>
          <table:table-cell office:value-type="date" office:date-value="2008-04-01">
            <text:p>2008-04-01</text:p>
          </table:table-cell>
          <table:table-cell table:number-columns-repeated="1021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อบต.หนองผือ อ.จตุพักตรพิมาน จ.ร้อยเอ็ด เป็น ทต.หนองผือ</text:p>
          </table:table-cell>
          <table:table-cell office:value-type="date" office:date-value="2008-04-04">
            <text:p>2008-04-04</text:p>
          </table:table-cell>
          <table:table-cell table:number-columns-repeated="1021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อบต.โคกหล่อ อ.เมืองตรัง จ.ตรัง เป็น ทต.โคกหล่อ</text:p>
          </table:table-cell>
          <table:table-cell office:value-type="date" office:date-value="2008-04-17">
            <text:p>2008-04-17</text:p>
          </table:table-cell>
          <table:table-cell table:number-columns-repeated="1021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อบต.คุ้งตะเภา อ.เมืองฯ จ.อุตรดิตถ์ เป็น ทต.คุ้งตะเภา</text:p>
          </table:table-cell>
          <table:table-cell office:value-type="date" office:date-value="2008-04-17">
            <text:p>2008-04-17</text:p>
          </table:table-cell>
          <table:table-cell table:number-columns-repeated="1021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อบต.ลอ อ.จุน จ.พะเยา เป็น ทต.เวียงลอ*</text:p>
          </table:table-cell>
          <table:table-cell office:value-type="date" office:date-value="2008-04-21">
            <text:p>2008-04-21</text:p>
          </table:table-cell>
          <table:table-cell table:number-columns-repeated="1021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อบต.ลานข่อย อ.ป่าพะยอม จ.พัทลุง เป็น ทต.ลานข่อย</text:p>
          </table:table-cell>
          <table:table-cell office:value-type="date" office:date-value="2008-05-01">
            <text:p>2008-05-01</text:p>
          </table:table-cell>
          <table:table-cell table:number-columns-repeated="1021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อบต.ท่าช้างคล้อง อ.ผาขาว จ.เลย เป็น ทต.ท่าช้างคล้อง</text:p>
          </table:table-cell>
          <table:table-cell office:value-type="date" office:date-value="2008-05-01">
            <text:p>2008-05-01</text:p>
          </table:table-cell>
          <table:table-cell table:number-columns-repeated="1021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อบต.ห้วยคันแหลน อ.วิเศษชัยชาญ จ.อ่างทอง เป็น ทต.ห้วยคันแหลน</text:p>
          </table:table-cell>
          <table:table-cell office:value-type="date" office:date-value="2008-05-01">
            <text:p>2008-05-01</text:p>
          </table:table-cell>
          <table:table-cell table:number-columns-repeated="1021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อบต.หนองสาหร่าย อ.พนมทวน จ.กาญจนบุรี เป็น ทต.หนองสาหร่าย</text:p>
          </table:table-cell>
          <table:table-cell office:value-type="date" office:date-value="2008-05-01">
            <text:p>2008-05-01</text:p>
          </table:table-cell>
          <table:table-cell table:number-columns-repeated="1021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อบต.นาเฉลียง อ.หนองไผ่ จ.เพชรบูรณ์ เป็น ทต.เฉลียงทอง*</text:p>
          </table:table-cell>
          <table:table-cell office:value-type="date" office:date-value="2008-05-15">
            <text:p>2008-05-15</text:p>
          </table:table-cell>
          <table:table-cell table:number-columns-repeated="1021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อบต.ทุ่งตะไคร อ.ทุ่งตะโก จ.ชุมพร เป็น ทต.ทุ่งตะไคร</text:p>
          </table:table-cell>
          <table:table-cell office:value-type="date" office:date-value="2008-05-15">
            <text:p>2008-05-15</text:p>
          </table:table-cell>
          <table:table-cell table:number-columns-repeated="1021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อบต.บางกุ้ง อ.เมืองสุพรรณบุรี จ.สุพรรณบุรี เป็น ทต.บางกุ้ง</text:p>
          </table:table-cell>
          <table:table-cell office:value-type="date" office:date-value="2008-05-20">
            <text:p>2008-05-20</text:p>
          </table:table-cell>
          <table:table-cell table:number-columns-repeated="1021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อบต.บางกระทึก อ.สามพราน จ.นครปฐม เป็น ทต.บางกระทึก</text:p>
          </table:table-cell>
          <table:table-cell office:value-type="date" office:date-value="2008-05-30">
            <text:p>2008-05-30</text:p>
          </table:table-cell>
          <table:table-cell table:number-columns-repeated="1021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อบต.นาดินดำ อ.เมืองเลย จ.เลย เป็น ทต.นาดินดำ</text:p>
          </table:table-cell>
          <table:table-cell office:value-type="date" office:date-value="2008-05-30">
            <text:p>2008-05-30</text:p>
          </table:table-cell>
          <table:table-cell table:number-columns-repeated="1021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อบต.เกาะช้าง อ.เกาะช้าง จ.ตราด เป็น ทต.เกาะช้าง</text:p>
          </table:table-cell>
          <table:table-cell office:value-type="date" office:date-value="2008-05-30">
            <text:p>2008-05-30</text:p>
          </table:table-cell>
          <table:table-cell table:number-columns-repeated="1021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อบต.บ้านไร่ อ.ดำเนินสะดวก จ.ราชบุรี เป็น ทต.บ้านไร่</text:p>
          </table:table-cell>
          <table:table-cell office:value-type="date" office:date-value="2008-05-31">
            <text:p>2008-05-31</text:p>
          </table:table-cell>
          <table:table-cell table:number-columns-repeated="1021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อบต.มะกอกเหนือ อ.ควนขนุน จ.พัทลุง เป็น ทต.บ้านสวน*</text:p>
          </table:table-cell>
          <table:table-cell office:value-type="date" office:date-value="2008-06-24">
            <text:p>2008-06-24</text:p>
          </table:table-cell>
          <table:table-cell table:number-columns-repeated="1021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อบต.คำพอุง อ.โพธิ์ชัย จ.ร้อยเอ็ด เป็น ทต.คำพอุง</text:p>
          </table:table-cell>
          <table:table-cell office:value-type="date" office:date-value="2008-06-30">
            <text:p>2008-06-30</text:p>
          </table:table-cell>
          <table:table-cell table:number-columns-repeated="1021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อบต.นกออก อ.ปักธงชัย จ.นครราชสีมา เป็น ทต.นกออก</text:p>
          </table:table-cell>
          <table:table-cell office:value-type="date" office:date-value="2008-06-30">
            <text:p>2008-06-30</text:p>
          </table:table-cell>
          <table:table-cell table:number-columns-repeated="1021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อบต.พลายชุมพล อ.เมืองฯ จ.พิษณุโลก เป็น ทต.พลายชุมพล</text:p>
          </table:table-cell>
          <table:table-cell office:value-type="date" office:date-value="2008-07-01">
            <text:p>2008-07-01</text:p>
          </table:table-cell>
          <table:table-cell table:number-columns-repeated="1021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อบต.น้ำริด อ.เมืองฯ จ.อุตรดิตถ์ เป็น ทต.น้ำริด</text:p>
          </table:table-cell>
          <table:table-cell office:value-type="date" office:date-value="2008-07-01">
            <text:p>2008-07-01</text:p>
          </table:table-cell>
          <table:table-cell table:number-columns-repeated="1021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อบต.ปากน้ำ อ.เดิมบางนางบวช จ.สุพรรณบุรี เป็น ทต.ปากน้ำ</text:p>
          </table:table-cell>
          <table:table-cell office:value-type="date" office:date-value="2008-07-01">
            <text:p>2008-07-01</text:p>
          </table:table-cell>
          <table:table-cell table:number-columns-repeated="1021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อบต.จริม อ.ท่าปลา จ.อุตรดิตถ์ เป็น ทต.จริม</text:p>
          </table:table-cell>
          <table:table-cell office:value-type="date" office:date-value="2008-07-01">
            <text:p>2008-07-01</text:p>
          </table:table-cell>
          <table:table-cell table:number-columns-repeated="1021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อบต.ในเมือง อ.สวรรคโลก จ.สุโขทัย เป็น ทต.ในเมือง</text:p>
          </table:table-cell>
          <table:table-cell office:value-type="date" office:date-value="2008-07-01">
            <text:p>2008-07-01</text:p>
          </table:table-cell>
          <table:table-cell table:number-columns-repeated="1021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อบต.คลองชะอุ่น อ.พนม จ.สุราษฎร์ธานี เป็น ทต.คลองชะอุ่น</text:p>
          </table:table-cell>
          <table:table-cell office:value-type="date" office:date-value="2008-07-01">
            <text:p>2008-07-01</text:p>
          </table:table-cell>
          <table:table-cell table:number-columns-repeated="1021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อบต.อัคคะคำ อ.โพธิ์ชัย จ.ร้อยเอ็ด เป็น ทต.อัคคะคำ</text:p>
          </table:table-cell>
          <table:table-cell office:value-type="date" office:date-value="2008-07-01">
            <text:p>2008-07-01</text:p>
          </table:table-cell>
          <table:table-cell table:number-columns-repeated="1021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อบต.นาดอกคำ อ.นาด้วง จ.เลย เป็น ทต.นาดอกคำ</text:p>
          </table:table-cell>
          <table:table-cell office:value-type="date" office:date-value="2008-07-01">
            <text:p>2008-07-01</text:p>
          </table:table-cell>
          <table:table-cell table:number-columns-repeated="1021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อบต.จันทบเพชร อ.บ้านกรวด จ.บุรีรัมย์ เป็น ทต.จันทบเพชร</text:p>
          </table:table-cell>
          <table:table-cell office:value-type="date" office:date-value="2008-07-01">
            <text:p>2008-07-01</text:p>
          </table:table-cell>
          <table:table-cell table:number-columns-repeated="1021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อบต.ตะโหมด อ.ตะโหมด จ.พัทลุง เป็น ทต.เขาหัวช้าง</text:p>
          </table:table-cell>
          <table:table-cell office:value-type="date" office:date-value="2008-07-01">
            <text:p>2008-07-01</text:p>
          </table:table-cell>
          <table:table-cell table:number-columns-repeated="1021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อบต.ทุ่งหลวง อ.เวียงสระ จ.สุราษฎร์ธานี เป็น ทต.ทุ่งหลวง</text:p>
          </table:table-cell>
          <table:table-cell office:value-type="date" office:date-value="2008-07-01">
            <text:p>2008-07-01</text:p>
          </table:table-cell>
          <table:table-cell table:number-columns-repeated="1021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อบต.ผาสุก อ.วังสามหมอ จ.อุดรธานี เป็น ทต.ผาสุก</text:p>
          </table:table-cell>
          <table:table-cell office:value-type="date" office:date-value="2008-07-01">
            <text:p>2008-07-01</text:p>
          </table:table-cell>
          <table:table-cell table:number-columns-repeated="1021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อบต.หาดกรวด อ.เมืองฯ จ.อุตรดิตถ์ เป็น ทต.หาดกรวด</text:p>
          </table:table-cell>
          <table:table-cell office:value-type="date" office:date-value="2008-07-01">
            <text:p>2008-07-01</text:p>
          </table:table-cell>
          <table:table-cell table:number-columns-repeated="1021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อบต.โคกสูง อ.เมืองฯ จ.นครราชสีมา เป็น ทต.โคกสูง</text:p>
          </table:table-cell>
          <table:table-cell office:value-type="date" office:date-value="2008-07-01">
            <text:p>2008-07-01</text:p>
          </table:table-cell>
          <table:table-cell table:number-columns-repeated="1021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อบต.นาดี อ.เมืองสมุทรสาคร จ.สมุทรสาคร เป็น ทต.นาดี</text:p>
          </table:table-cell>
          <table:table-cell office:value-type="date" office:date-value="2008-07-04">
            <text:p>2008-07-04</text:p>
          </table:table-cell>
          <table:table-cell table:number-columns-repeated="1021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อบต.ท่าจีน อ.เมืองสมุทรสาคร จ.สมุทรสาคร เป็น ทต.ท่าจีน</text:p>
          </table:table-cell>
          <table:table-cell office:value-type="date" office:date-value="2008-07-08">
            <text:p>2008-07-08</text:p>
          </table:table-cell>
          <table:table-cell table:number-columns-repeated="1021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อบต.บางหญ้าแพรก อ.เมืองสมุทรสาคร จ.สมุทรสาคร เป็น ทต.บางหญ้าแพรก</text:p>
          </table:table-cell>
          <table:table-cell office:value-type="date" office:date-value="2008-07-08">
            <text:p>2008-07-08</text:p>
          </table:table-cell>
          <table:table-cell table:number-columns-repeated="1021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อบต.วิศิษฐ์ อ.บึงกาฬ จ.หนองคาย เป็น ทต.วิศิษฐ์</text:p>
          </table:table-cell>
          <table:table-cell office:value-type="date" office:date-value="2008-07-09">
            <text:p>2008-07-09</text:p>
          </table:table-cell>
          <table:table-cell table:number-columns-repeated="1021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อบต.โนนสะอาด อ.ศรีบุญเรือง จ.หนองบัวลำภู เป็น ทต.โนนสะอาด</text:p>
          </table:table-cell>
          <table:table-cell office:value-type="date" office:date-value="2008-07-10">
            <text:p>2008-07-10</text:p>
          </table:table-cell>
          <table:table-cell table:number-columns-repeated="1021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อบต.ประสาทสิทธิ์ อ.ดำเนินสะดวก จ.ราชบุรี เป็น ทต.ประสาทสิทธิ์</text:p>
          </table:table-cell>
          <table:table-cell office:value-type="date" office:date-value="2008-07-14">
            <text:p>2008-07-14</text:p>
          </table:table-cell>
          <table:table-cell table:number-columns-repeated="1021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อบต.เมืองนะ อ.เชียงดาว จ.เชียงใหม่ เป็น ทต.เมืองนะ</text:p>
          </table:table-cell>
          <table:table-cell office:value-type="date" office:date-value="2008-07-15">
            <text:p>2008-07-15</text:p>
          </table:table-cell>
          <table:table-cell table:number-columns-repeated="1021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อบต.คลองพิไกร อ.พรานกระต่าย จ.กำแพงเพชร เป็น ทต.คลองพิไกร</text:p>
          </table:table-cell>
          <table:table-cell office:value-type="date" office:date-value="2008-07-15">
            <text:p>2008-07-15</text:p>
          </table:table-cell>
          <table:table-cell table:number-columns-repeated="1021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อบต.โนนปอแดง อ.ผาขาว จ.เลย เป็น ทต.โนนปอแดง</text:p>
          </table:table-cell>
          <table:table-cell office:value-type="date" office:date-value="2008-07-15">
            <text:p>2008-07-15</text:p>
          </table:table-cell>
          <table:table-cell table:number-columns-repeated="1021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อบต.ระหาน อ.บึงสามัคคี จ.กำแพงเพชร เป็น ทต.ระหาน</text:p>
          </table:table-cell>
          <table:table-cell office:value-type="date" office:date-value="2008-07-15">
            <text:p>2008-07-15</text:p>
          </table:table-cell>
          <table:table-cell table:number-columns-repeated="1021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อบต.ธาตุ อ.เชียงคาน จ.เลย เป็น ทต.ธาตุ</text:p>
          </table:table-cell>
          <table:table-cell office:value-type="date" office:date-value="2008-07-16">
            <text:p>2008-07-16</text:p>
          </table:table-cell>
          <table:table-cell table:number-columns-repeated="1021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อบต.เมืองปัก อ.ปักธงชัย จ.นครราชสีมา เป็น ทต.ปักธงชัย*</text:p>
          </table:table-cell>
          <table:table-cell office:value-type="date" office:date-value="2008-07-16">
            <text:p>2008-07-16</text:p>
          </table:table-cell>
          <table:table-cell table:number-columns-repeated="1021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อบต.ยางหล่อ อ.ศรีบุญเรือง จ.หนองบัวลำภู เป็น ทต.ยางหล่อ</text:p>
          </table:table-cell>
          <table:table-cell office:value-type="date" office:date-value="2008-07-16">
            <text:p>2008-07-16</text:p>
          </table:table-cell>
          <table:table-cell table:number-columns-repeated="1021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อบต.บ้านด่าน อ.บ้านด่าน จ.บุรีรัมย์ เป็น ทต.บ้านด่าน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อบต.ทางพูน อ.เฉลิมพระเกียรติ จ.นครศรีธรรมราช เป็น ทต.ทางพูน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อบต.โกรกแก้ว อ.โนนสุวรรณ จ.บุรีรัมย์ เป็น ทต.โกรกแก้ว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อบต.ยายแย้มวัฒนา อ.เฉลิมพระเกียรติ จ.บุรีรัมย์ เป็น ทต.ยายแย้มวัฒนา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อบต.สองชั้น อ.กระสัง จ.บุรีรัมย์ เป็น ทต.สองชั้น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อบต.จันดุม อ.พลับพลาชัย จ.บุรีรัมย์ เป็น ทต.จันดุม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อบต.หนองเต็ง อ.กระสัง จ.บุรีรัมย์ เป็น ทต.หนองเต็ง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อบต.หนองเข็ง อ.บึงกาฬ จ.หนองคาย เป็น ทต.หนองเข็ง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อบต.ป่าไผ่ อ.สันทราย จ.เชียงใหม่ เป็น ทต.ป่าไผ่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อบต.แม่คำมี อ.เมืองแพร่ จ.แพร่ เป็น ทต.แม่คำมี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อบต.นาทัน อ.คำม่วง จ.กาฬสินธุ์ เป็น ทต.นาทัน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อบต.วังยาง อ.คลองขลุง จ.กำแพงเพชร เป็น ทต.วังยาง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อบต.บ้านเดื่อ อ.เกษตรสมบูรณ์ จ.ชัยภูมิ เป็น ทต.บ้านเดื่อ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อบต.หนองบัวตะเกียด อ.ด่านขุนทด จ.นครราชสีมา เป็น ทต.หนองบัวตะเกียด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อบต.บ้านแดน อ.บรรพตพิสัย จ.นครสวรรค์ เป็น ทต.บ้านแดน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อบต.บ้านเหล่า อ.แม่ใจ จ.พะเยา เป็น ทต.บ้านเหล่า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อบต.ฝายกวาง อ.เชียงคำ จ.พะเยา เป็น ทต.ฝายกวาง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อบต.สำนักขุนเณร อ.ดงเจริญ จ.พิจิตร เป็น ทต.วังบงค์*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อบต.เนินมะกอก อ.บางมูลนาก จ.พิจิตร เป็น ทต.เนินมะกอก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อบต.หอไกร อ.บางมูลนาก จ.พิจิตร เป็น ทต.หอไกร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อบต.ท่าขอนยาง อ.กันทรวิชัย จ.มหาสารคาม เป็น ทต.ท่าขอนยาง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อบต.หินกอง อ.สุวรรณภูมิ จ.ร้อยเอ็ด เป็น ทต.หินกอง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อบต.ท่าเสา อ.เมืองฯ จ.อุตรดิตถ์ เป็น ทต.ท่าเสา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อบต.ปทุม อ.เมืองฯ จ.อุบลราชธานี เป็น ทต.ปทุม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อบต.ขามป้อม อ.เขมราฐ จ.อุบลราชธานี เป็น ทต.ขามป้อม</text:p>
          </table:table-cell>
          <table:table-cell office:value-type="date" office:date-value="2008-07-17">
            <text:p>2008-07-17</text:p>
          </table:table-cell>
          <table:table-cell table:number-columns-repeated="1021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อบต.บ้านทุ่ม อ.เมืองฯ จ.ขอนแก่น เป็น ทต.บ้านทุ่ม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อบต.กระหวัน อ.ขุนหาญ จ.ศรีสะเกษ เป็น ทต.กระหวัน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อบต.โพธิ์กระสังข์ อ.ขุนหาญ จ.ศรีสะเกษ เป็น ทต.โพธิ์กระสังข์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อบต.คอแลน อ.บุณฑริก จ.อุบลราชธานี เป็น ทต.คอแลน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อบต.วังไทร อ.ปากช่อง จ.นครราชสีมา เป็น ทต.วังไทร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อบต.หนองปล้อง อ.วังทรายพูน จ.พิจิตร เป็น ทต.หนองปล้อ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อบต.บุสูง อ.วังหิน จ.ศรีสะเกษ เป็น ทต.บุสู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อบต.อิสาณ อ.เมืองฯ จ.บุรีรัมย์ เป็น ทต.อิสาณ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อบต.ป่ากุมเกาะ อ.สวรรคโลก จ.สุโขทัย เป็น ทต.ป่ากุมเกาะ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อบต.ชุมพลบุรี อ.ชุมพลบุรี จ.สุรินทร์ เป็น ทต.ทุ่งศรีชุมพล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อบต.เชิงดอย อ.ดอยสะเก็ด จ.เชียงใหม่ เป็น ทต.เชิงดอย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อบต.ลวงเหนือ อ.ดอยสะเก็ด จ.เชียงใหม่ เป็น ทต.ลวงเหนือ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อบต.สันปูเลย อ.ดอยสะเก็ด จ.เชียงใหม่ เป็น ทต.สันปูเลย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อบต.สันนาเม็ง อ.สันทราย จ.เชียงใหม่ เป็น ทต.สันนาเม็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อบต.สันพระเนตร อ.สันทราย จ.เชียงใหม่ เป็น ทต.สันพระเนตร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อบต.แม่โป่ง อ.ดอยสะเก็ด จ.เชียงใหม่ เป็น ทต.แม่โป่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อบต.เมืองงาย อ.เชียงดาว จ.เชียงใหม่ เป็น ทต.พระธาตุปู่ก่ำ*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อบต.บ่อหลวง อ.ฮอด จ.เชียงใหม่ เป็น ทต.บ่อหลว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อบต.ทุ่งข้าวพวง อ.เชียงดาว จ.เชียงใหม่ เป็น ทต.ทุ่งข้าวพว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อบต.ปิงโค้ง อ.เชียงดาว จ.เชียงใหม่ เป็น ทต.ปิงโค้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อบต.ป่าซาง อ.แม่จัน จ.เชียงราย เป็น ทต.ป่าซา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อบต.ครึ่ง อ.เชียงของ จ.เชียงราย เป็น ทต.ครึ่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อบต.ไม้ยา อ.พญาเม็งราย จ.เชียงราย เป็น ทต.ไม้ย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อบต.ป่าตาล อ.ขุนตาล จ.เชียงราย เป็น ทต.ป่าตาล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อบต.เวียง อ.เชียงของ จ.เชียงราย เป็น ทต.เวีย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อบต.นางแล อ.เมืองฯ จ.เชียงราย เป็น ทต.นางแล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อบต.ยางฮอม อ.ขุนตาล จ.เชียงราย เป็น ทต.ยางฮอม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อบต.ป่าอ้อดอนชัย อ.เมืองฯ จ.เชียงราย เป็น ทต.ป่าอ้อดอนชัย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อบต.แคมป์สน อ.เขาค้อ จ.เพชรบูรณ์ เป็น ทต.แคมป์สน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อบต.โคกสะอาด อ.ศรีเทพ จ.เพชรบูรณ์ เป็น ทต.โคกสะอาด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อบต.บ่อไทย อ.หนองไผ่ จ.เพชรบูรณ์ เป็น ทต.บ่อไทย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อบต.บัววัฒนา อ.หนองไผ่ จ.เพชรบูรณ์ เป็น ทต.บัววัฒน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อบต.นางั่ว อ.เมืองฯ จ.เพชรบูรณ์ เป็น ทต.นางั่ว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อบต.เอราวัณ อ.เอราวัณ จ.เลย เป็น ทต.เอราวัณ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อบต.นาโป่ง อ.เมืองฯ จ.เลย เป็น ทต.นาโป่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อบต.ป่าแมต อ.เมืองแพร่ จ.แพร่ เป็น ทต.ป่าแมต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54">
            <text:p>154</text:p>
          </table:table-cell>
          <table:table-cell office:value-type="string">
            <text:p>อบต.เวียงต้า อ.ลอง จ.แพร่ เป็น ทต.เวียงต้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55">
            <text:p>155</text:p>
          </table:table-cell>
          <table:table-cell office:value-type="string">
            <text:p>อบต.ห้วยอ้อ อ.ลอง จ.แพร่ เป็น ทต.แม่ลานนา*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56">
            <text:p>156</text:p>
          </table:table-cell>
          <table:table-cell office:value-type="string">
            <text:p>อบต.หัวนาคำ อ.ยางตลาด จ.กาฬสินธุ์ เป็น ทต.หัวนาคำ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อบต.นาขาม อ.กุฉินารายณ์ จ.กาฬสินธุ์ เป็น ทต.นาขาม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อบต.อิตื้อ อ.ยางตลาด จ.กาฬสินธุ์ เป็น ทต.อิตื้อ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59">
            <text:p>159</text:p>
          </table:table-cell>
          <table:table-cell office:value-type="string">
            <text:p>อบต.คำบง อ.ห้วยผึ้ง จ.กาฬสินธุ์ เป็น ทต.คำบ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อบต.จุมจัง อ.กุฉินารายณ์ จ.กาฬสินธุ์ เป็น ทต.จุมจั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อบต.พรานกระต่าย อ.พรานกระต่าย เป็น ทต.บ้านพราน*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62">
            <text:p>162</text:p>
          </table:table-cell>
          <table:table-cell office:value-type="string">
            <text:p>อบต.นิคมทุ่งโพธิ์ทะเล อ.เมืองฯ จ.กำแพงเพชร เป็น ทต.นิคมทุ่งโพธิ์ทะเล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อบต.ม่วงหวาน อ.น้ำพอง จ.ขอนแก่น เป็น ทต.ม่วงหวาน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อบต.วังเพิ่ม อ.สีชมพู จ.ขอนแก่น เป็น ทต.วังเพิ่ม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65">
            <text:p>165</text:p>
          </table:table-cell>
          <table:table-cell office:value-type="string">
            <text:p>อบต.นาจาน อ.สีชมพู จ.ขอนแก่น เป็น ทต.นาจาน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อบต.หนองตูม อ.เมืองฯ จ.ขอนแก่น เป็น ทต.หนองตูม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67">
            <text:p>167</text:p>
          </table:table-cell>
          <table:table-cell office:value-type="string">
            <text:p>อบต.โนนท่อน อ.เมืองฯ จ.ขอนแก่น เป็น ทต.โนนท่อน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อบต.สำราญ อ.เมืองฯ จ.ขอนแก่น เป็น ทต.สำราญ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69">
            <text:p>169</text:p>
          </table:table-cell>
          <table:table-cell office:value-type="string">
            <text:p>อบต.โคกสะอาด อ.หนองบัวระเหว จ.ชัยภูมิ เป็น ทต.โคกสะอาด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70">
            <text:p>170</text:p>
          </table:table-cell>
          <table:table-cell office:value-type="string">
            <text:p>อบต.หนองสังข์ อ.แก้งคร้อ จ.ชัยภูมิ เป็น ทต.หนองสังข์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อบต.ปรุใหญ่ อ.เมืองฯ จ.นครราชสีมา เป็น ทต.ปรุใหญ่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อบต.หนองหัวแรต อ.หนองบุญมาก จ.นครราชสีมา เป็น ทต.หนองหัวแรต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73">
            <text:p>173</text:p>
          </table:table-cell>
          <table:table-cell office:value-type="string">
            <text:p>อบต.เมืองยาง อ.เมืองยาง จ.นครราชสีมา เป็น ทต.เมืองยา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74">
            <text:p>174</text:p>
          </table:table-cell>
          <table:table-cell office:value-type="string">
            <text:p>อบต.ใหม่ อ.โนนสูง จ.นครราชสีมา เป็น ทต.ใหม่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อบต.บัลลังก์ อ.โนนไทย จ.นครราชสีมา เป็น ทต.บัลลังก์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76">
            <text:p>176</text:p>
          </table:table-cell>
          <table:table-cell office:value-type="string">
            <text:p>อบต.ด่านคล้า อ.โนนสูง จ.นครราชสีมา เป็น ทต.ด่านคล้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อบต.แหลมทอง อ.หนองบุญมาก จ.นครราชสีมา เป็น ทต.แหลมทอ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78">
            <text:p>178</text:p>
          </table:table-cell>
          <table:table-cell office:value-type="string">
            <text:p>อบต.หนองน้ำใส อ.สีคิ้ว จ.นครราชสีมา เป็น ทต.หนองน้ำใส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79">
            <text:p>179</text:p>
          </table:table-cell>
          <table:table-cell office:value-type="string">
            <text:p>อบต.รังกาใหญ่ อ.พิมาย จ.นครราชสีมา เป็น ทต.รังกาใหญ่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อบต.แสลงโทน อ.ประโคนชัย จ.บุรีรัมย์ เป็น ทต.แสลงโทน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อบต.ห้วยหิน อ.หนองหงส์ จ.บุรีรัมย์ เป็น ทต.ห้วยหิน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อบต.หนองไม้งาม อ.บ้านกรวด จ.บุรีรัมย์ เป็น ทต.หนองไม้งาม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อบต.ถาวร อ.เฉลิมพระเกียรติ จ.บุรีรัมย์ เป็น ทต.ถาวร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อบต.สำโรงใหม่ อ.ละหานทราย จ.บุรีรัมย์ เป็น ทต.สำโรงใหม่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อบต.กระสัง อ.กระสัง จ.บุรีรัมย์ เป็น ทต.อุดมธรรม*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อบต.ดอนอะราง อ.หนองกี่ จ.บุรีรัมย์ เป็น ทต.ดอนอะรา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อบต.โคกม้า อ.ประโคนชัย จ.บุรีรัมย์ เป็น ทต.โคกม้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อบต.ห้วยลาน อ.ดอกคำใต้ จ.พะเยา เป็น ทต.ห้วยลาน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อบต.แม่กา อ.เมืองฯ จ.พะเยา เป็น ทต.แม่ก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อบต.จุน อ.จุน จ.พะเยา เป็น ทต.จุน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อบต.บ้านต๊ำ อ.เมืองฯ จ.พะเยา เป็น ทต.บ้านต๊ำ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อบต.หงส์หิน อ.จุน จ.พะเยา เป็น ทต.หงส์หิน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อบต.แม่ปืม อ.เมืองฯ จ.พะเยา เป็น ทต.แม่ปืม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อบต.บ้านต๋อม อ.เมืองฯ จ.พะเยา เป็น ทต.บ้านต๋อม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อบต.ดงป่าคำ อ.เมืองฯ จ.พิจิตร เป็น ทต.ดงป่าคำ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อบต.หนองพยอม อ.ตะพานหิน จ.พิจิตร เป็น ทต.หนองพยอม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อบต.บ้านมุง อ.เนินมะปราง จ.พิษณุโลก เป็น ทต.บ้านมุ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อบต.ปลักแรด อ.บางระกำ จ.พิษณุโลก เป็น ทต.บึงระมาณ*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อบต.ขามเรียง อ.กันทรวิชัย จ.มหาสารคาม เป็น ทต.ขามเรีย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อบต.ห้องแซง อ.เลิงนกทา จ.ยโสธร เป็น ทต.ห้องแซ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อบต.บุ่งค้า อ.เลิงนกทา จ.ยโสธร เป็น ทต.บุ่งค้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อบต.เดิด อ.เมืองฯ จ.ยโสธร เป็น ทต.เดิด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อบต.ตาดทอง อ.เมืองฯ จ.ยโสธร เป็น ทต.ตาดทอ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อบต.ปอภาร อ.เมืองฯ จ.ร้อยเอ็ด เป็น ทต.ปอภาร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05">
            <text:p>205</text:p>
          </table:table-cell>
          <table:table-cell office:value-type="string">
            <text:p>อบต.ดงแดง อ.จตุพักตรพิมาน จ.ร้อยเอ็ด เป็น ทต.ดงแด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อบต.เมืองบัว อ.เกษตรวิสัย จ.ร้อยเอ็ด เป็น ทต.เมืองบัว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07">
            <text:p>207</text:p>
          </table:table-cell>
          <table:table-cell office:value-type="string">
            <text:p>อบต.ชุมพร อ.เมยวดี จ.ร้อยเอ็ด เป็น ทต.ชุมพร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อบต.โคกล่าม อ.จตุพักตรพิมาน จ.ร้อยเอ็ด เป็น ทต.โคกล่าม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อบต.ขวาว อ.เสลภูมิ จ.ร้อยเอ็ด เป็น ทต.ขวาว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อบต.เมืองไพร อ.เสลภูมิ จ.ร้อยเอ็ด เป็น ทต.เมืองไพร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อบต.มะอึ อ.ธวัชบุรี จ.ร้อยเอ็ด เป็น ทต.มะอึ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12">
            <text:p>212</text:p>
          </table:table-cell>
          <table:table-cell office:value-type="string">
            <text:p>อบต.หัวช้าง อ.จตุพักตรพิมาน จ.ร้อยเอ็ด เป็น ทต.หัวช้า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อบต.ดงสิงห์ อ.จังหาร จ.ร้อยเอ็ด เป็น ทต.ดงสิงห์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อบต.ดินดำ อ.จังหาร จ.ร้อยเอ็ด เป็น ทต.ดินดำ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อบต.ลำปางหลวง อ.เกาะคา จ.ลำปาง เป็น ทต.ลำปางหลว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อบต.บ้านสา อ.แจ้ห่ม จ.ลำปาง เป็น ทต.บ้านส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17">
            <text:p>217</text:p>
          </table:table-cell>
          <table:table-cell office:value-type="string">
            <text:p>อบต.ศาลา อ.เกาะคา จ.ลำปาง เป็น ทต.ศาล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18">
            <text:p>218</text:p>
          </table:table-cell>
          <table:table-cell office:value-type="string">
            <text:p>อบต.แม่ทะ อ.แม่ทะ จ.ลำปาง เป็น ทต.แม่ทะ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19">
            <text:p>219</text:p>
          </table:table-cell>
          <table:table-cell office:value-type="string">
            <text:p>อบต.น้ำโจ้ อ.แม่ทะ จ.ลำปาง เป็น ทต.น้ำโจ้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20">
            <text:p>220</text:p>
          </table:table-cell>
          <table:table-cell office:value-type="string">
            <text:p>อบต.นาแก้ว อ.เกาะคา จ.ลำปาง เป็น ทต.นาแก้ว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อบต.ศรีเตี้ย อ.บ้านโฮ่ง จ.ลำพูน เป็น ทต.ศรีเตี้ย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อบต.มะกอก อ.ป่าซาง จ.ลำพูน เป็น ทต.มะกอก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อบต.สิ อ.ขุนหาญ จ.ศรีสะเกษ เป็น ทต.สิ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24">
            <text:p>224</text:p>
          </table:table-cell>
          <table:table-cell office:value-type="string">
            <text:p>อบต.น้ำคำ อ.เมืองฯ จ.ศรีสะเกษ เป็น ทต.น้ำคำ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อบต.กันทรอม อ.ขุนหาญ จ.ศรีสะเกษ เป็น ทต.กันทรอม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อบต.บงใต้ อ.สว่างแดนดิน จ.สกลนคร เป็น ทต.บงใต้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27">
            <text:p>227</text:p>
          </table:table-cell>
          <table:table-cell office:value-type="string">
            <text:p>อบต.ปลาโหล อ.วาริชภูมิ จ.สกลนคร เป็น ทต.ปลาโหล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อบต.เชียงเครือ อ.เมืองฯ จ.สกลนคร เป็น ทต.เชียงเครือ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อบต.ตองโขบ อ.โคกศรีสุพรรณ จ.สกลนคร เป็น ทต.ตองโขบ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อบต.พันนา อ.สว่างแดนดิน จ.สกลนคร เป็น ทต.พันน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31">
            <text:p>231</text:p>
          </table:table-cell>
          <table:table-cell office:value-type="string">
            <text:p>อบต.ห้วยหลัว อ.บ้านม่วง จ.สกลนคร เป็น ทต.ห้วยหลัว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อบต.คำบ่อ อ.วารชิภูมิ จ.สกลนคร เป็น ทต.คำบ่อ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อบต.สามัคคีพัฒนา อ.อากาศอำนวย จ.สกลนคร เป็น ทต.สามัคคีพัฒน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อบต.ตลิ่งชัน อ.บ้านด่านลานหอย จ.สุโขทัย เป็น ทต.ตลิ่งชัน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35">
            <text:p>235</text:p>
          </table:table-cell>
          <table:table-cell office:value-type="string">
            <text:p>อบต.เขาแก้วศรีสมบูรณ์ อ.ทุ่งเสลี่ยม จ.สุโขทัย เป็น ทต.เขาแก้วศรีสมบูรณ์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อบต.แคน อ.สนม จ.สุรินทร์ เป็น ทต.แคน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37">
            <text:p>237</text:p>
          </table:table-cell>
          <table:table-cell office:value-type="string">
            <text:p>อบต.เฝ้าไร่ อ.เฝ้าไร่ จ.หนองคาย เป็น ทต.เฝ้าไร่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38">
            <text:p>238</text:p>
          </table:table-cell>
          <table:table-cell office:value-type="string">
            <text:p>อบต.หอคำ อ.บึงกาฬ จ.หนองคาย เป็น ทต.หอคำ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39">
            <text:p>239</text:p>
          </table:table-cell>
          <table:table-cell office:value-type="string">
            <text:p>อบต.นาดี อ.สุวรรณคูหา จ.หนองบัวลำภู เป็น ทต.นาดี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อบต.โนนหวาย อ.หนองวัวซอ จ.อุดรธานี เป็น ทต.โนนหวาย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อบต.หัวนาคำ อ.ศรีธาตุ จ.อุดรธานี เป็น ทต.หัวนาคำ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42">
            <text:p>242</text:p>
          </table:table-cell>
          <table:table-cell office:value-type="string">
            <text:p>อบต.นาดี อ.หนองแสง จ.อุดรธานี เป็น ทต.นาดี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อบต.สร้างคอม อ.สร้างคอม จ.อุดรธานี เป็น ทต.สร้างคอม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อบต.บ้านธาตุ อ.เพ็ญ จ.อุดรธานี เป็น ทต.บ้านธาตุ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45">
            <text:p>245</text:p>
          </table:table-cell>
          <table:table-cell office:value-type="string">
            <text:p>อบต.จำปี อ.ศรีธาตุ จ.อุดรธานี เป็น ทต.จำปี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อบต.เชียงแหว อ.กุมภวาปี จ.อุดรธานี เป็น ทต.เชียงแหว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47">
            <text:p>247</text:p>
          </table:table-cell>
          <table:table-cell office:value-type="string">
            <text:p>อบต.หนองหว้า อ.กุมภวาปี จ.อุดรธานี เป็น ทต.หนองหว้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อบต.อูบมุง อ.หนองวัวซอ จ.อุดรธานี เป็น ทต.อูบมุ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49">
            <text:p>249</text:p>
          </table:table-cell>
          <table:table-cell office:value-type="string">
            <text:p>อบต.โพนสูง อ.ไชยวาน จ.อุดรธานี เป็น ทต.โพนสูง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50">
            <text:p>250</text:p>
          </table:table-cell>
          <table:table-cell office:value-type="string">
            <text:p>อบต.พันดอน อ.กุมภวาปี จ.อุดรธานี เป็น ทต.กงพานพันดอน*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51">
            <text:p>251</text:p>
          </table:table-cell>
          <table:table-cell office:value-type="string">
            <text:p>อบต.เวียงคำ อ.กุมภวาปี จ.อุดรธานี เป็น ทต.เวียงคำ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อบต.วังสามหมอ อ.วังสามหมอ จ.อุดรธานี เป็น ทต.ลำพันชาด*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53">
            <text:p>253</text:p>
          </table:table-cell>
          <table:table-cell office:value-type="string">
            <text:p>อบต.หนองไผ่ อ.เมืองฯ จ.อุดรธานี เป็น ทต.หนองไผ่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54">
            <text:p>254</text:p>
          </table:table-cell>
          <table:table-cell office:value-type="string">
            <text:p>อบต.หนองไผ่ อ.หนองหาน จ.อุดรธานี เป็น ทต.หนองไผ่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55">
            <text:p>255</text:p>
          </table:table-cell>
          <table:table-cell office:value-type="string">
            <text:p>อบต.หนองผือ อ.เขมราฐ จ.อุบลราชธานี เป็น ทต.หนองผือ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56">
            <text:p>256</text:p>
          </table:table-cell>
          <table:table-cell office:value-type="string">
            <text:p>อบต.เขมราฐ อ.เขมราฐ จ.อุบลราชธานี เป็น ทต.เทพวงศ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57">
            <text:p>257</text:p>
          </table:table-cell>
          <table:table-cell office:value-type="string">
            <text:p>อบต.คำเตย อ.ไทยเจริญ จ.ยโสธร เป็น ทต.คำเตย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58">
            <text:p>258</text:p>
          </table:table-cell>
          <table:table-cell office:value-type="string">
            <text:p>อบต.ท่าศิลา อ.ส่องดาว จ.สกลนคร เป็น ทต.ท่าศิล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59">
            <text:p>259</text:p>
          </table:table-cell>
          <table:table-cell office:value-type="string">
            <text:p>อบต.ทุ่งกุลา อ.สุวรรณภูมิ จ.ร้อยเอ็ด ทต.ทุ่งกุลา</text:p>
          </table:table-cell>
          <table:table-cell office:value-type="date" office:date-value="2008-07-18">
            <text:p>2008-07-18</text:p>
          </table:table-cell>
          <table:table-cell table:number-columns-repeated="1021"/>
        </table:table-row>
        <table:table-row table:style-name="ro3">
          <table:table-cell office:value-type="float" office:value="260">
            <text:p>260</text:p>
          </table:table-cell>
          <table:table-cell office:value-type="string">
            <text:p>อบต.ผาอินทร์แปลง อ.เอราวัณ จ.เลย เป็น ทต.ผาอินทร์แปลง</text:p>
          </table:table-cell>
          <table:table-cell office:value-type="date" office:date-value="2008-07-19">
            <text:p>2008-07-19</text:p>
          </table:table-cell>
          <table:table-cell table:number-columns-repeated="1021"/>
        </table:table-row>
        <table:table-row table:style-name="ro3">
          <table:table-cell office:value-type="float" office:value="261">
            <text:p>261</text:p>
          </table:table-cell>
          <table:table-cell office:value-type="string">
            <text:p>อบต.โพธิ์ไชย อ.โคกโพธิ์ไชย จ.ขอนแก่น เป็น ทต.โพธิ์ไชย</text:p>
          </table:table-cell>
          <table:table-cell office:value-type="date" office:date-value="2008-07-19">
            <text:p>2008-07-19</text:p>
          </table:table-cell>
          <table:table-cell table:number-columns-repeated="1021"/>
        </table:table-row>
        <table:table-row table:style-name="ro3">
          <table:table-cell office:value-type="float" office:value="260">
            <text:p>260</text:p>
          </table:table-cell>
          <table:table-cell office:value-type="string">
            <text:p>อบต.ห้วยแย้ อ.หนองบัวระเหว จ.ชัยภูมิ เป็น ทต.ห้วยแย้</text:p>
          </table:table-cell>
          <table:table-cell office:value-type="date" office:date-value="2008-07-19">
            <text:p>2008-07-19</text:p>
          </table:table-cell>
          <table:table-cell table:number-columns-repeated="1021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อบต.โคกสำราญ อ.บ้านแฮด จ.ขอนแก่น เป็น ทต.โคกสำราญ</text:p>
          </table:table-cell>
          <table:table-cell office:value-type="date" office:date-value="2008-07-19">
            <text:p>2008-07-19</text:p>
          </table:table-cell>
          <table:table-cell table:number-columns-repeated="1021"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อบต.พระซอง อ.นาแก จ.นครพนม เป็น ทต.พระซอง</text:p>
          </table:table-cell>
          <table:table-cell office:value-type="date" office:date-value="2008-07-19">
            <text:p>2008-07-19</text:p>
          </table:table-cell>
          <table:table-cell table:number-columns-repeated="1021"/>
        </table:table-row>
        <table:table-row table:style-name="ro3">
          <table:table-cell office:value-type="float" office:value="264">
            <text:p>264</text:p>
          </table:table-cell>
          <table:table-cell office:value-type="string">
            <text:p>อบต.ควนขนุน อ.ควนขนุน จ.พัทลุง เป็น ทต.หนองพ้อ*</text:p>
          </table:table-cell>
          <table:table-cell office:value-type="date" office:date-value="2008-07-23">
            <text:p>2008-07-23</text:p>
          </table:table-cell>
          <table:table-cell table:number-columns-repeated="1021"/>
        </table:table-row>
        <table:table-row table:style-name="ro3">
          <table:table-cell office:value-type="float" office:value="265">
            <text:p>265</text:p>
          </table:table-cell>
          <table:table-cell office:value-type="string">
            <text:p>อบต.เสือโฮก อ.เมืองฯ จ.ชัยนาท เป็น ทต.เสือโฮก</text:p>
          </table:table-cell>
          <table:table-cell office:value-type="date" office:date-value="2008-07-24">
            <text:p>2008-07-24</text:p>
          </table:table-cell>
          <table:table-cell table:number-columns-repeated="1021"/>
        </table:table-row>
        <table:table-row table:style-name="ro3">
          <table:table-cell office:value-type="float" office:value="266">
            <text:p>266</text:p>
          </table:table-cell>
          <table:table-cell office:value-type="string">
            <text:p>อบต.โคกคราม อ.บางปลาม้า จ.สุพรรณบุรี เป็น ทต.โคกครามพัฒนา*</text:p>
          </table:table-cell>
          <table:table-cell office:value-type="date" office:date-value="2008-07-24">
            <text:p>2008-07-24</text:p>
          </table:table-cell>
          <table:table-cell table:number-columns-repeated="1021"/>
        </table:table-row>
        <table:table-row table:style-name="ro3">
          <table:table-cell office:value-type="float" office:value="267">
            <text:p>267</text:p>
          </table:table-cell>
          <table:table-cell office:value-type="string">
            <text:p>อบต.ทะเลทรัพย์ อ.ปะทิว จ.ชุมพร เป็น ทต.ทะเลทรัพย์</text:p>
          </table:table-cell>
          <table:table-cell office:value-type="date" office:date-value="2008-07-24">
            <text:p>2008-07-24</text:p>
          </table:table-cell>
          <table:table-cell table:number-columns-repeated="1021"/>
        </table:table-row>
        <table:table-row table:style-name="ro3">
          <table:table-cell office:value-type="float" office:value="268">
            <text:p>268</text:p>
          </table:table-cell>
          <table:table-cell office:value-type="string">
            <text:p>อบต.อู่ทอง อ.อู่ทอง จ.สุพรรณบุรี เป็น ทต.ท้าวอู่ทอง*</text:p>
          </table:table-cell>
          <table:table-cell office:value-type="date" office:date-value="2008-07-24">
            <text:p>2008-07-24</text:p>
          </table:table-cell>
          <table:table-cell table:number-columns-repeated="1021"/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อบต.ท่าแลง อ.ท่ายาง จ.เพชรบุรี เป็น ทต.ท่าแลง</text:p>
          </table:table-cell>
          <table:table-cell office:value-type="date" office:date-value="2008-07-24">
            <text:p>2008-07-24</text:p>
          </table:table-cell>
          <table:table-cell table:number-columns-repeated="1021"/>
        </table:table-row>
        <table:table-row table:style-name="ro3">
          <table:table-cell office:value-type="float" office:value="270">
            <text:p>270</text:p>
          </table:table-cell>
          <table:table-cell office:value-type="string">
            <text:p>อบต.ปากพะยูน อ.ปากพะยูน จ.พัทลุง เป็น ทต.อ่าวพะยูน*</text:p>
          </table:table-cell>
          <table:table-cell office:value-type="date" office:date-value="2008-07-24">
            <text:p>2008-07-24</text:p>
          </table:table-cell>
          <table:table-cell table:number-columns-repeated="1021"/>
        </table:table-row>
        <table:table-row table:style-name="ro3">
          <table:table-cell office:value-type="float" office:value="271">
            <text:p>271</text:p>
          </table:table-cell>
          <table:table-cell office:value-type="string">
            <text:p>อบต.หารเทา อ.ปากพะยูน จ.พัทลุง เป็น ทต.หารเทา</text:p>
          </table:table-cell>
          <table:table-cell office:value-type="date" office:date-value="2008-07-24">
            <text:p>2008-07-24</text:p>
          </table:table-cell>
          <table:table-cell table:number-columns-repeated="1021"/>
        </table:table-row>
        <table:table-row table:style-name="ro3">
          <table:table-cell office:value-type="float" office:value="272">
            <text:p>272</text:p>
          </table:table-cell>
          <table:table-cell office:value-type="string">
            <text:p>อบต.น้ำคอก อ.เมืองฯ จ.ระยอง เป็น ทต.น้ำคอก</text:p>
          </table:table-cell>
          <table:table-cell office:value-type="date" office:date-value="2008-07-24">
            <text:p>2008-07-24</text:p>
          </table:table-cell>
          <table:table-cell table:number-columns-repeated="1021"/>
        </table:table-row>
        <table:table-row table:style-name="ro3">
          <table:table-cell office:value-type="float" office:value="273">
            <text:p>273</text:p>
          </table:table-cell>
          <table:table-cell office:value-type="string">
            <text:p>อบต.ดอนทราย อ.โพธาราม จ.ราชบุรี เป็น ทต.ดอนทราย</text:p>
          </table:table-cell>
          <table:table-cell office:value-type="date" office:date-value="2008-07-24">
            <text:p>2008-07-24</text:p>
          </table:table-cell>
          <table:table-cell table:number-columns-repeated="1021"/>
        </table:table-row>
        <table:table-row table:style-name="ro3">
          <table:table-cell office:value-type="float" office:value="274">
            <text:p>274</text:p>
          </table:table-cell>
          <table:table-cell office:value-type="string">
            <text:p>อบต.ถนนใหญ่ อ.เมืองฯ จ.ลพบุรี เป็น ทต.ถนนใหญ่</text:p>
          </table:table-cell>
          <table:table-cell office:value-type="date" office:date-value="2008-07-24">
            <text:p>2008-07-24</text:p>
          </table:table-cell>
          <table:table-cell table:number-columns-repeated="1021"/>
        </table:table-row>
        <table:table-row table:style-name="ro3">
          <table:table-cell office:value-type="float" office:value="275">
            <text:p>275</text:p>
          </table:table-cell>
          <table:table-cell office:value-type="string">
            <text:p>อบต.กระจัน อ.อู่ทอง จ.สุพรรณบุรี เป็น ทต.กระจัน</text:p>
          </table:table-cell>
          <table:table-cell office:value-type="date" office:date-value="2008-07-24">
            <text:p>2008-07-24</text:p>
          </table:table-cell>
          <table:table-cell table:number-columns-repeated="1021"/>
        </table:table-row>
        <table:table-row table:style-name="ro3">
          <table:table-cell office:value-type="float" office:value="276">
            <text:p>276</text:p>
          </table:table-cell>
          <table:table-cell office:value-type="string">
            <text:p>อบต.บ้านโข้ง อ.อู่ทอง จ.สุพรรณบุรี เป็น ทต.บ้านโข้ง</text:p>
          </table:table-cell>
          <table:table-cell office:value-type="date" office:date-value="2008-07-24">
            <text:p>2008-07-24</text:p>
          </table:table-cell>
          <table:table-cell table:number-columns-repeated="1021"/>
        </table:table-row>
        <table:table-row table:style-name="ro3">
          <table:table-cell office:value-type="float" office:value="277">
            <text:p>277</text:p>
          </table:table-cell>
          <table:table-cell office:value-type="string">
            <text:p>อบต.หนองเสม็ด อ.เมืองตราด จ.ตราด เป็น ทต.หนองเสม็ด</text:p>
          </table:table-cell>
          <table:table-cell office:value-type="date" office:date-value="2008-07-24">
            <text:p>2008-07-24</text:p>
          </table:table-cell>
          <table:table-cell table:number-columns-repeated="1021"/>
        </table:table-row>
        <table:table-row table:style-name="ro3">
          <table:table-cell office:value-type="float" office:value="278">
            <text:p>278</text:p>
          </table:table-cell>
          <table:table-cell office:value-type="string">
            <text:p>อบต.บัวบาน อ.ยางตลาด จ.กาฬสินธุ์ เป็น ทต.บัวบาน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79">
            <text:p>279</text:p>
          </table:table-cell>
          <table:table-cell office:value-type="string">
            <text:p>อบต.เกวียนหัก อ.ขลุง จ.จันทบุรี เป็น ทต.เกวียนหัก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80">
            <text:p>280</text:p>
          </table:table-cell>
          <table:table-cell office:value-type="string">
            <text:p>อบต.เกาะขวาง อ.เมืองฯ จ.จันทบุรี เป็น ทต.เกาะขวาง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81">
            <text:p>281</text:p>
          </table:table-cell>
          <table:table-cell office:value-type="string">
            <text:p>อบต.หนองตาคง อ.โป่งน้ำร้อน จ.จันทบุรี เป็น ทต.หนองตาคง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อบต.ตกพรม อ.ขลุง จ.จันทบุรี เป็น ทต.ตกพรม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83">
            <text:p>283</text:p>
          </table:table-cell>
          <table:table-cell office:value-type="string">
            <text:p>อบต.คลองใหญ่ อ.โป่งน้ำร้อน จ.จันทบุรี เป็น ทต.คลองใหญ่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84">
            <text:p>284</text:p>
          </table:table-cell>
          <table:table-cell office:value-type="string">
            <text:p>อบต.บ่อ อ.ขลุง จ.จันทบุรี เป็น ทต.บ่อ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85">
            <text:p>285</text:p>
          </table:table-cell>
          <table:table-cell office:value-type="string">
            <text:p>อบต.เขาบายศรี อ.ท่าใหม่ จ.จันทบุรี เป็น ทต.เขาบายศรี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86">
            <text:p>286</text:p>
          </table:table-cell>
          <table:table-cell office:value-type="string">
            <text:p>อบต.มะขาม อ.มะขาม จ.จันทบุรี เป็น ทต.มะขามเมืองใหม่*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87">
            <text:p>287</text:p>
          </table:table-cell>
          <table:table-cell office:value-type="string">
            <text:p>อบต.ตะเคียนทอง อ.เขาคิชกูฎ จ.จันทบุรี เป็น ทต.ตะเคียนทอง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88">
            <text:p>288</text:p>
          </table:table-cell>
          <table:table-cell office:value-type="string">
            <text:p>อบต.ชากไทย อ.เขาคิชกูฎ จ.จันทบุรี เป็น ทต.ชากไทย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89">
            <text:p>289</text:p>
          </table:table-cell>
          <table:table-cell office:value-type="string">
            <text:p>อบต.บ้านซ่อง อ.พนมสารคาม จ.ฉะเชิงเทรา เป็น ทต.บ้านซ่อง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90">
            <text:p>290</text:p>
          </table:table-cell>
          <table:table-cell office:value-type="string">
            <text:p>อบต.บางเสร่ อ.สัตหีบ จ.ชลบุรี เป็น ทต.เกล็ดแก้ว*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91">
            <text:p>291</text:p>
          </table:table-cell>
          <table:table-cell office:value-type="string">
            <text:p>อบต.สัตหีบ อ.สัตหีบ จ.ชลบุรี เป็น ทต.สัตหีบ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92">
            <text:p>292</text:p>
          </table:table-cell>
          <table:table-cell office:value-type="string">
            <text:p>อบต.บางหลวง อ.สรรพยา จ.ชัยนาท เป็น ทต.บางหลวง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93">
            <text:p>293</text:p>
          </table:table-cell>
          <table:table-cell office:value-type="string">
            <text:p>อบต.บ้านกล้วย อ.เมืองฯ จ.ชัยนาท เป็น ทต.บ้านกล้วย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94">
            <text:p>294</text:p>
          </table:table-cell>
          <table:table-cell office:value-type="string">
            <text:p>อบต.นางลือ อ.เมืองฯ จ.ชัยนาท เป็น ทต.นางลือ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95">
            <text:p>295</text:p>
          </table:table-cell>
          <table:table-cell office:value-type="string">
            <text:p>อบต.ชัยนาท อ.เมืองฯ จ.ชัยนาท เป็น ทต.ชัยนาท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96">
            <text:p>296</text:p>
          </table:table-cell>
          <table:table-cell office:value-type="string">
            <text:p>อบต.บางขุด อ.สรรคบุรี จ.ชัยนาท เป็น ทต.บางขุด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97">
            <text:p>297</text:p>
          </table:table-cell>
          <table:table-cell office:value-type="string">
            <text:p>อบต.ห้วยกรด อ.สรรคบุรี จ.ชัยนาท เป็น ทต.ห้วยกรด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98">
            <text:p>298</text:p>
          </table:table-cell>
          <table:table-cell office:value-type="string">
            <text:p>อบต.หาดท่าเสา อ.เมืองฯ จ.ชัยนาท เป็น ทต.หาดท่าเสา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299">
            <text:p>299</text:p>
          </table:table-cell>
          <table:table-cell office:value-type="string">
            <text:p>อบต.บางลึก อ.เมืองฯ จ.ชุมพร เป็น ทต.บางลึก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00">
            <text:p>300</text:p>
          </table:table-cell>
          <table:table-cell office:value-type="string">
            <text:p>อบต.วังใหม่ อ.เมืองฯ จ.ชมุพร เป็น ทต.วังใหม่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01">
            <text:p>301</text:p>
          </table:table-cell>
          <table:table-cell office:value-type="string">
            <text:p>อบต.ชุมโค อ.ปะทิว จ.ชุมพร เป็น ทต.ชุมโค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02">
            <text:p>302</text:p>
          </table:table-cell>
          <table:table-cell office:value-type="string">
            <text:p>อบต.หนองบอน อ.บ่อไร่ จ.ตราด เป็น ทต.หนองบอน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03">
            <text:p>303</text:p>
          </table:table-cell>
          <table:table-cell office:value-type="string">
            <text:p>อบต.ศาลากลาง อ.บางกรวย จ.นนทบุรี เป็น ทต.ศาลากลาง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04">
            <text:p>304</text:p>
          </table:table-cell>
          <table:table-cell office:value-type="string">
            <text:p>อบต.เขาพระ อ.พิปูน จ.นครศรีธรรมราช เป็น ทต.เขาพระ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05">
            <text:p>305</text:p>
          </table:table-cell>
          <table:table-cell office:value-type="string">
            <text:p>อบต.เกาะเพชร อ.หัวไทร จ.นครศรีธรรมราช เป็น ทต.เกาะเพชร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06">
            <text:p>306</text:p>
          </table:table-cell>
          <table:table-cell office:value-type="string">
            <text:p>อบต.โพธิ์งาม อ.ประจันตคาม จ.ปราจีนบุรี เป็น ทต.โพธิ์งาม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07">
            <text:p>307</text:p>
          </table:table-cell>
          <table:table-cell office:value-type="string">
            <text:p>อบต.ห้วยกระเจา อ.ห้วยกระเจา จ.กาญจนบุรี เป็น ทต.ห้วยกระเจา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08">
            <text:p>308</text:p>
          </table:table-cell>
          <table:table-cell office:value-type="string">
            <text:p>อบต.ปากแพรก อ.เมืองฯ จ.กาญจนบุรี เป็น ทต.ปากแพรก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09">
            <text:p>309</text:p>
          </table:table-cell>
          <table:table-cell office:value-type="string">
            <text:p>อบต.สระลงเรือ อ.ห้วยกระเจา จ.กาญจนบุรี เป็น ทต.สระลงเรือ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10">
            <text:p>310</text:p>
          </table:table-cell>
          <table:table-cell office:value-type="string">
            <text:p>อบต.พนางตุง อ.ควนขนุน จ.พัทลุง เป็น ทต.พนางตุง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11">
            <text:p>311</text:p>
          </table:table-cell>
          <table:table-cell office:value-type="string">
            <text:p>อบต.บ้านนา อ.ศรีนครินทร์ จ.พัทลุง เป็น ทต.บ้านนา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12">
            <text:p>312</text:p>
          </table:table-cell>
          <table:table-cell office:value-type="string">
            <text:p>อบต.โคกชะงาย อ.เมืองพัทลุง จ.พัทลุง เป็น ทต.โคกชะงาย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อบต.แม่ขรี อ.ตะโหมด จ.พัทลุง เป็น ทต.ควนเสาธง*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14">
            <text:p>314</text:p>
          </table:table-cell>
          <table:table-cell office:value-type="string">
            <text:p>อบต.โคกม่วง อ.เขาชัยสน จ.พัทลุง เป็น ทต.โคกม่วง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15">
            <text:p>315</text:p>
          </table:table-cell>
          <table:table-cell office:value-type="string">
            <text:p>อบต.ชุมพล อ.ศรีนครินทร์ จ.พัทลุง เป็น ทต.ชุมพล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16">
            <text:p>316</text:p>
          </table:table-cell>
          <table:table-cell office:value-type="string">
            <text:p>อบต.ชะรัด อ.กงหรา จ.พัทลุง เป็น ทต.ชะรัด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17">
            <text:p>317</text:p>
          </table:table-cell>
          <table:table-cell office:value-type="string">
            <text:p>อบต.นาขยาด อ.ควนขนุน จ.พัทลุง เป็น ทต.นาขยาด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18">
            <text:p>318</text:p>
          </table:table-cell>
          <table:table-cell office:value-type="string">
            <text:p>อบต.บ้านพร้าว อ.ป่าพะยอม จ.พัทลุง เป็น ทต.บ้านพร้าว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19">
            <text:p>319</text:p>
          </table:table-cell>
          <table:table-cell office:value-type="string">
            <text:p>อบต.บุดี อ.เมืองยะลา จ.ยะลา เป็น ทต.บุดี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20">
            <text:p>320</text:p>
          </table:table-cell>
          <table:table-cell office:value-type="string">
            <text:p>อบต.ปากน้ำ อ.เมืองฯ จ.ระนอง เป็น ทต.ปากน้ำท่าเรือ*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21">
            <text:p>321</text:p>
          </table:table-cell>
          <table:table-cell office:value-type="string">
            <text:p>อบต.พลา อ.บ้านฉาง จ.ระยอง เป็น ทต.พลา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22">
            <text:p>322</text:p>
          </table:table-cell>
          <table:table-cell office:value-type="string">
            <text:p>อบต.เนินพระ อ.เมืองระยอง จ.ระยอง เป็น ทต.เนินพระ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23">
            <text:p>323</text:p>
          </table:table-cell>
          <table:table-cell office:value-type="string">
            <text:p>อบต.ทับมา อ.เมืองฯ จ.ระยอง เป็น ทต.ทับมา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24">
            <text:p>324</text:p>
          </table:table-cell>
          <table:table-cell office:value-type="string">
            <text:p>อบต.บ้านนา อ.แกลง จ.ระยอง เป็น ทต.บ้านนา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25">
            <text:p>325</text:p>
          </table:table-cell>
          <table:table-cell office:value-type="string">
            <text:p>อบต.เนินฆ้อ อ.แกลง จ.ระยอง เป็น ทต.เนินฆ้อ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26">
            <text:p>326</text:p>
          </table:table-cell>
          <table:table-cell office:value-type="string">
            <text:p>อบต.ราชกรูด อ.เมืองระนอง จ.ระนอง เป็น ทต.ราชกรูด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27">
            <text:p>327</text:p>
          </table:table-cell>
          <table:table-cell office:value-type="string">
            <text:p>อบต.หลุมดิน อ.เมืองฯ จ.ราชบุรี เป็น ทต.หลุมดิน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28">
            <text:p>328</text:p>
          </table:table-cell>
          <table:table-cell office:value-type="string">
            <text:p>อบต.บัวงาม อ.ดำเนินสะดวก จ.ราชบุรี เป็น ทต.บัวงาม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29">
            <text:p>329</text:p>
          </table:table-cell>
          <table:table-cell office:value-type="string">
            <text:p>อบต.เกาะแต้ว อ.เมืองฯ จ.สงขลา เป็น ทต.เกาะแต้ว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30">
            <text:p>330</text:p>
          </table:table-cell>
          <table:table-cell office:value-type="string">
            <text:p>อบต.ทุ่งลาน อ.คลองหอยโข่ง จ.สงขลา เป็น ทต.ทุ่งลาน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31">
            <text:p>331</text:p>
          </table:table-cell>
          <table:table-cell office:value-type="string">
            <text:p>อบต.โคกม่วง อ.คลองหอยโข่ง จ.สงขลา เป็น ทต.โคกม่วง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32">
            <text:p>332</text:p>
          </table:table-cell>
          <table:table-cell office:value-type="string">
            <text:p>อบต.เมืองเก่า อ.เสาไห้ จ.สระบุรี เป็น ทต.เมืองเก่า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33">
            <text:p>333</text:p>
          </table:table-cell>
          <table:table-cell office:value-type="string">
            <text:p>อบต.ตะค่า อ.บางปลาม้า จ.สุพรรณบุรี เป็น ทต.ตะค่า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34">
            <text:p>334</text:p>
          </table:table-cell>
          <table:table-cell office:value-type="string">
            <text:p>อบต.ท่าระหัด อ.เมืองฯ จ.สุพรรณบุรี เป็น ทต.ท่าระหัด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35">
            <text:p>335</text:p>
          </table:table-cell>
          <table:table-cell office:value-type="string">
            <text:p>อบต.เดิมบาง อ.เดิมบางนางบวช จ.สุพรรณบุรี เป็น ทต.เดิมบาง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36">
            <text:p>336</text:p>
          </table:table-cell>
          <table:table-cell office:value-type="string">
            <text:p>อบต.ขุนทะเล อ.เมืองฯ จ.สุราษฎร์ธานี เป็น ทต.ขุนทะเล</text:p>
          </table:table-cell>
          <table:table-cell office:value-type="date" office:date-value="2008-07-25">
            <text:p>2008-07-25</text:p>
          </table:table-cell>
          <table:table-cell table:number-columns-repeated="1021"/>
        </table:table-row>
        <table:table-row table:style-name="ro3">
          <table:table-cell office:value-type="float" office:value="337">
            <text:p>337</text:p>
          </table:table-cell>
          <table:table-cell office:value-type="string">
            <text:p>อบต.นิเวศน์ อ.ธวัชบุรี จ.ร้อยเอ็ด เป็น ทต.นิเวศน์</text:p>
          </table:table-cell>
          <table:table-cell office:value-type="date" office:date-value="2008-07-30">
            <text:p>2008-07-30</text:p>
          </table:table-cell>
          <table:table-cell table:number-columns-repeated="1021"/>
        </table:table-row>
        <table:table-row table:style-name="ro3">
          <table:table-cell office:value-type="float" office:value="338">
            <text:p>338</text:p>
          </table:table-cell>
          <table:table-cell office:value-type="string">
            <text:p>อบต.ชำราก อ.เมืองฯ จ.ตราด เป็น ทต.ชำราก</text:p>
          </table:table-cell>
          <table:table-cell office:value-type="date" office:date-value="2008-08-01">
            <text:p>2008-08-01</text:p>
          </table:table-cell>
          <table:table-cell table:number-columns-repeated="1021"/>
        </table:table-row>
        <table:table-row table:style-name="ro3">
          <table:table-cell office:value-type="float" office:value="339">
            <text:p>339</text:p>
          </table:table-cell>
          <table:table-cell office:value-type="string">
            <text:p>อบต.ท่าช้าง อ.วิเศษชัยชาญ จ.อ่างทอง เป็น ทต.ท่าช้าง</text:p>
          </table:table-cell>
          <table:table-cell office:value-type="date" office:date-value="2008-08-01">
            <text:p>2008-08-01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7" office:value-type="string">
            <text:p>ข้อมูล ณ วันที่ ๑๕ สิงหาคม ๒๕๕๑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โดย ส่วนวิจัยและพัฒนาระบบรูปแบบและโครงสร้าง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สำนักพัฒนาระบบรูปแบบและโครงสร้าง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กรมส่งเสริมการปกครองท้องถิ่น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0" table:number-columns-repeated="2"/>
          <table:table-cell table:number-columns-repeated="1021"/>
        </table:table-row>
        <table:table-row table:style-name="ro4" table:number-rows-repeated="651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olish 255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ce5"/>
        <table:table-row table:style-name="ro1">
          <table:table-cell table:style-name="ce20" office:value-type="string" table:number-columns-spanned="3" table:number-rows-spanned="1">
            <text:p>สรุปข้อมูลเกี่ยวกับการยุบรวมองค์กรปกครองส่วนท้องถิ่น ปีงบประมาณ ๒๕๕๑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2">
          <table:table-cell table:style-name="ce2" office:value-type="string" table:number-columns-spanned="3" table:number-rows-spanned="1">
            <text:p>( ๑ ตุลาคม ๒๕๕๐ – ๒๕ กุมภาพันธ์ ๒๕๕๑)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Default" office:value-type="string" table:number-columns-spanned="3" table:number-rows-spanned="1">
            <text:p>๑. ยุบรวมองค์การบริหารส่วนตำบลกับองค์การบริหารส่วนตำบล จำนวน .. แห่ง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Default"/>
          <table:table-cell table:number-columns-repeated="1023"/>
        </table:table-row>
        <table:table-row table:style-name="ro5">
          <table:table-cell table:style-name="Default" office:value-type="string" table:number-columns-spanned="3" table:number-rows-spanned="1">
            <text:p>๒. ยุบรวมองค์การบริหารส่วนตำบลกับเทศบาลตำบล จำนวน .. แห่ง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65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ame 255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ce5"/>
        <table:table-row table:style-name="ro1">
          <table:table-cell table:style-name="ce20" office:value-type="string" table:number-columns-spanned="3" table:number-rows-spanned="1">
            <text:p>สรุปข้อมูลเกี่ยวกับการเปลี่ยนชื่อองค์กรปกครองส่วนท้องถิ่น ปีงบประมาณ ๒๕๕๑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2">
          <table:table-cell table:style-name="ce2" office:value-type="string" table:number-columns-spanned="3" table:number-rows-spanned="1">
            <text:p>( ๑ ตุลาคม ๒๕๕๐ –๒๕ กุมภาพันธ์ ๒๕๕๑)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ลำดับที่</text:p>
          </table:table-cell>
          <table:table-cell table:style-name="ce9" office:value-type="string">
            <text:p>เปลี่ยนชื่อ</text:p>
          </table:table-cell>
          <table:table-cell table:style-name="ce15" office:value-type="string">
            <text:p>วันที่มีผลใช้บังคับ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ทต.จรเข้ร้อง อ.ไชโย จ.อ่างทอง เป็น ทต.ไชโย</text:p>
          </table:table-cell>
          <table:table-cell table:number-columns-repeated="102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ทต.กลาง อ.เสลภูมิ จ.ร้อยเอ็ด เป็น ทต.เสลภูมิ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ทต.เขาวง อ.บ้านตาขุน จ.สุราษฎร์ธานี เป็น ทต.บ้านตาขุน</text:p>
          </table:table-cell>
          <table:table-cell table:number-columns-repeated="102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ทต.รางหวาย อ.พนมทวน จ.กาญจนบุรี เป็น ทต.ตลาดเขต</text:p>
          </table:table-cell>
          <table:table-cell office:value-type="date" office:date-value="2008-07-16">
            <text:p>2008-07-16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ทม.เมืองเดช อ.เดชอุดม จ.อุบลราชานี เป็น ทม.เดชอุดม</text:p>
          </table:table-cell>
          <table:table-cell office:value-type="date" office:date-value="2008-07-16">
            <text:p>2008-07-16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0"/>
          <table:table-cell table:style-name="ce21" office:value-type="string">
            <text:p>ข้อมูล ณ วันที่ ๒๕ กุมภาพันธ์ ๒๕๕๑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โดย ส่วนวิจัยและพัฒนาระบบรูปแบบและโครงสร้าง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สำนักพัฒนาระบบรูปแบบและโครงสร้าง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กรมส่งเสริมการปกครองท้องถิ่น</text:p>
          </table:table-cell>
          <table:table-cell table:number-columns-repeated="1021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atus 255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ce5"/>
        <table:table-row table:style-name="ro1">
          <table:table-cell table:style-name="ce20" office:value-type="string" table:number-columns-spanned="3" table:number-rows-spanned="1">
            <text:p>สรุปข้อมูลเกี่ยวกับการจัดตั้งและเปลี่ยนแปลงฐานะองค์กรปกครองส่วนท้องถิ่น ปีงบประมาณ ๒๕๕๐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2">
          <table:table-cell table:style-name="ce2" office:value-type="string" table:number-columns-spanned="3" table:number-rows-spanned="1">
            <text:p>(๑ ตุลาคม ๒๕๔๙ – ๓๐ กันยายน ๒๕๕๐)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5">
          <table:table-cell table:style-name="Default" office:value-type="string" table:number-columns-spanned="3" table:number-rows-spanned="1">
            <text:p>๑. เปลี่ยนแปลงฐานะเทศบาลเมืองเป็นเทศบาลนคร จำนวน ๑ แห่ง</text:p>
          </table:table-cell>
          <table:covered-table-cell table:style-name="ce7"/>
          <table:covered-table-cell table:style-name="ce12"/>
          <table:table-cell table:number-columns-repeated="1021"/>
        </table:table-row>
        <table:table-row table:style-name="ro4">
          <table:table-cell table:style-name="ce4" office:value-type="string">
            <text:p>ลำดับที่</text:p>
          </table:table-cell>
          <table:table-cell table:style-name="ce8" office:value-type="string">
            <text:p>ชื่อเทศบาลนคร</text:p>
          </table:table-cell>
          <table:table-cell table:style-name="ce13" office:value-type="string">
            <text:p>วันที่มีผลใช้บังคับ</text:p>
          </table:table-cell>
          <table:table-cell table:style-name="ce19"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เทศบาลเมืองสุราษฎร์ธานี อ.เมืองฯ จ.สุราษฎร์ธานี เป็นเทศบาลนครสุราษฎร์ธานี</text:p>
          </table:table-cell>
          <table:table-cell office:value-type="date" office:date-value="2007-05-04">
            <text:p>2007-05-04</text:p>
          </table:table-cell>
          <table:table-cell table:number-columns-repeated="1021"/>
        </table:table-row>
        <table:table-row table:style-name="ro4">
          <table:table-cell/>
          <table:table-cell table:style-name="ce10" table:number-columns-repeated="2"/>
          <table:table-cell table:number-columns-repeated="1021"/>
        </table:table-row>
        <table:table-row table:style-name="ro5">
          <table:table-cell office:value-type="string" table:number-columns-spanned="3" table:number-rows-spanned="1">
            <text:p>๒. เปลี่ยนแปลงฐานะเทศบาลตำบลเป็นเทศบาลเมือง จำนวน ๙ แห่ง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>
            <text:p>ลำดับที่</text:p>
          </table:table-cell>
          <table:table-cell table:style-name="ce8" office:value-type="string">
            <text:p>ชื่อเทศบาลเมือง</text:p>
          </table:table-cell>
          <table:table-cell table:style-name="ce13" office:value-type="string">
            <text:p>วันที่มีผลใช้บังคับ</text:p>
          </table:table-cell>
          <table:table-cell table:style-name="ce19" table:number-columns-repeated="102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ทต.โนนสูง-น้ำคำ อ.เมืองอุดรธานี จ.อุดรธานี เป็น ทม.โนนสูง-น้ำคำ</text:p>
          </table:table-cell>
          <table:table-cell office:value-type="date" office:date-value="2006-10-04">
            <text:p>2006-10-04</text:p>
          </table:table-cell>
          <table:table-cell table:number-columns-repeated="1021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ทต.สัตหีบ อ.สัตหีบ จ.ชลบุรี เป็น ทม.สัตหีบ</text:p>
          </table:table-cell>
          <table:table-cell office:value-type="date" office:date-value="2007-01-12">
            <text:p>2007-01-12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ทต.ท่าช้าง อ.เมืองจันทบุรี จ.จันทบุรี เป็น ทม.ท่าช้าง</text:p>
          </table:table-cell>
          <table:table-cell office:value-type="date" office:date-value="2007-03-01">
            <text:p>2007-03-01</text:p>
          </table:table-cell>
          <table:table-cell table:number-columns-repeated="1021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ทต.บ้านดุง อ.บ้านดุง จ.อุดรธานี เป็น ทม.บ้านดุง</text:p>
          </table:table-cell>
          <table:table-cell office:value-type="date" office:date-value="2007-03-07">
            <text:p>2007-03-07</text:p>
          </table:table-cell>
          <table:table-cell table:number-columns-repeated="1021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ทต.เมืองแกนพัฒนา อ.แม่แตง จ.เชียงใหม่ เป็น ทม.เมืองแกนพัฒนา</text:p>
          </table:table-cell>
          <table:table-cell office:value-type="date" office:date-value="2007-03-19">
            <text:p>2007-03-19</text:p>
          </table:table-cell>
          <table:table-cell table:number-columns-repeated="1021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ทต.เมืองเดช อ.เดชอุดม จ.อุบลราชธานี เป็น ทม.เมืองเดช</text:p>
          </table:table-cell>
          <table:table-cell office:value-type="date" office:date-value="2007-04-05">
            <text:p>2007-04-05</text:p>
          </table:table-cell>
          <table:table-cell table:number-columns-repeated="1021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ทต.คลองแห อ.หาดใหญ่ จ.สงขลา เป็น ทม.คลองแห</text:p>
          </table:table-cell>
          <table:table-cell office:value-type="date" office:date-value="2007-08-01">
            <text:p>2007-08-01</text:p>
          </table:table-cell>
          <table:table-cell table:number-columns-repeated="1021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ทต.ควนลัง อ.หาดใหญ่ จ.สงขลา เป็น ทม.ควนลัง</text:p>
          </table:table-cell>
          <table:table-cell office:value-type="date" office:date-value="2007-09-13">
            <text:p>2007-09-13</text:p>
          </table:table-cell>
          <table:table-cell table:number-columns-repeated="1021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ทต.คอหงส์ อ.หาดใหญ่ จ.สงขลา เป็น ทม.คอหงส์</text:p>
          </table:table-cell>
          <table:table-cell office:value-type="date" office:date-value="2007-09-14">
            <text:p>2007-09-14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office:value-type="string" table:number-columns-spanned="3" table:number-rows-spanned="1">
            <text:p>๓. จัดตั้งองค์การบริหารส่วนตำบลเป็นเทศบาลเมือง จำนวน ๓ แห่ง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>
            <text:p>ลำดับที่</text:p>
          </table:table-cell>
          <table:table-cell table:style-name="ce8" office:value-type="string">
            <text:p>ชื่อเทศบาลเมือง</text:p>
          </table:table-cell>
          <table:table-cell table:style-name="ce13" office:value-type="string">
            <text:p>วันที่มีผลใช้บังคับ</text:p>
          </table:table-cell>
          <table:table-cell table:style-name="ce19" table:number-columns-repeated="102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อบต. บางเมือง อ.เมือง จ.สมุทรปราการ เป็น ทม.ปากน้ำสมุทรปราการ*</text:p>
          </table:table-cell>
          <table:table-cell office:value-type="date" office:date-value="2007-07-05">
            <text:p>2007-07-05</text:p>
          </table:table-cell>
          <table:table-cell table:number-columns-repeated="1021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อบต. คูคต อ.ลำลูกกา จ.ปทุมธานี เป็น ทม.ลำสามแก้ว</text:p>
          </table:table-cell>
          <table:table-cell office:value-type="date" office:date-value="2007-08-01">
            <text:p>2007-08-01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อบต. เขาสามยอด อ.เมืองลพบุรี จ.ลพบุรี เป็น ทม.เขาสามยอด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office:value-type="string" table:number-columns-spanned="3" table:number-rows-spanned="1">
            <text:p>๔. จัดตั้งองค์การบริหารส่วนตำบลเป็นเทศบาลตำบล จำนวน ๑๑๔ แห่ง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>
            <text:p>ลำดับที่</text:p>
          </table:table-cell>
          <table:table-cell table:style-name="ce9" office:value-type="string">
            <text:p>ชื่อเทศบาลตำบล</text:p>
          </table:table-cell>
          <table:table-cell table:style-name="ce15" office:value-type="string">
            <text:p>วันที่มีผลใช้บังคับ</text:p>
          </table:table-cell>
          <table:table-cell table:number-columns-repeated="102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อบต.ปราสาททอง อ.บางปะอิน จ.พระนครศรีอยุธยา เป็น ทต.ปราสาททอง</text:p>
          </table:table-cell>
          <table:table-cell office:value-type="date" office:date-value="2007-03-18">
            <text:p>2007-03-18</text:p>
          </table:table-cell>
          <table:table-cell table:number-columns-repeated="1021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อบต.เขารูปช้าง อ.เมืองสงขลา จ.สงขลา เป็น ทต.เขารูปช้าง</text:p>
          </table:table-cell>
          <table:table-cell office:value-type="date" office:date-value="2007-03-01">
            <text:p>2007-03-01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อบต.คลองจิก อ.บางปะอิน จ.พระนครศรีอยุธยา เป็น ทต.คลองจิก</text:p>
          </table:table-cell>
          <table:table-cell office:value-type="date" office:date-value="2007-03-06">
            <text:p>2007-03-06</text:p>
          </table:table-cell>
          <table:table-cell table:number-columns-repeated="1021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อบต.โพธิ์กลาง อ.เมืองฯ จ.นครราชสีมา เป็น ทต.โพธิ์กลาง</text:p>
          </table:table-cell>
          <table:table-cell office:value-type="date" office:date-value="2007-04-24">
            <text:p>2007-04-24</text:p>
          </table:table-cell>
          <table:table-cell table:number-columns-repeated="1021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อบต.หนองหอย อ.เมืองฯ จ.เชียงใหม่ เป็น ทต.หนองหอย</text:p>
          </table:table-cell>
          <table:table-cell office:value-type="date" office:date-value="2007-05-11">
            <text:p>2007-05-11</text:p>
          </table:table-cell>
          <table:table-cell table:number-columns-repeated="1021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อบต.แม่แฝก อ.สันทราย จ.เชียงใหม่ เป็น ทต.แม่แฝก</text:p>
          </table:table-cell>
          <table:table-cell office:value-type="date" office:date-value="2007-06-01">
            <text:p>2007-06-01</text:p>
          </table:table-cell>
          <table:table-cell table:number-columns-repeated="1021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อบต.หนองชาก อ.บ้านบึง จ.ชลบุรี เป็น ทต.หนองชาก</text:p>
          </table:table-cell>
          <table:table-cell office:value-type="date" office:date-value="2007-06-01">
            <text:p>2007-06-01</text:p>
          </table:table-cell>
          <table:table-cell table:number-columns-repeated="1021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อบต.หนองจ๊อม อ.สันทราย จ.เชียงใหม่ เป็น ทต.หนองจ๊อม</text:p>
          </table:table-cell>
          <table:table-cell office:value-type="date" office:date-value="2007-06-01">
            <text:p>2007-06-01</text:p>
          </table:table-cell>
          <table:table-cell table:number-columns-repeated="1021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อบต.เขื่อนบางลาง อ.บันนังสตา จ.ยะลา เป็น ทต.เขื่อนบางลาง</text:p>
          </table:table-cell>
          <table:table-cell office:value-type="date" office:date-value="2007-07-01">
            <text:p>2007-07-01</text:p>
          </table:table-cell>
          <table:table-cell table:number-columns-repeated="1021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อบต.ฟ้าฮ่าม อ.เมืองฯ จ.เชียงใหม่ เป็น ทต.ฟ้าฮ่าม</text:p>
          </table:table-cell>
          <table:table-cell office:value-type="date" office:date-value="2007-07-01">
            <text:p>2007-07-01</text:p>
          </table:table-cell>
          <table:table-cell table:number-columns-repeated="1021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อบต.เชียงรากน้อย อ.บางปะอิน จ.พระนครศรีอยุธยา เป็น ทต.เชียงรากน้อย</text:p>
          </table:table-cell>
          <table:table-cell office:value-type="date" office:date-value="2007-07-09">
            <text:p>2007-07-09</text:p>
          </table:table-cell>
          <table:table-cell table:number-columns-repeated="1021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อบต.เทพนคร อ.เมืองฯ จ.กำแพงเพชร เป็น ทต.เทพนคร</text:p>
          </table:table-cell>
          <table:table-cell office:value-type="date" office:date-value="2007-07-19">
            <text:p>2007-07-19</text:p>
          </table:table-cell>
          <table:table-cell table:number-columns-repeated="1021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อบต.กุดนกเปล้า อ.เมืองฯ จ.สระบุรี เป็น ทต.กุดนกเปล้า</text:p>
          </table:table-cell>
          <table:table-cell office:value-type="date" office:date-value="2007-07-19">
            <text:p>2007-07-19</text:p>
          </table:table-cell>
          <table:table-cell table:number-columns-repeated="1021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อบต.เขาดิน อ.เดิมบางนางบวช จ.สุพรรณบุรี เป็น ทต.เขาดิน</text:p>
          </table:table-cell>
          <table:table-cell office:value-type="date" office:date-value="2007-07-24">
            <text:p>2007-07-24</text:p>
          </table:table-cell>
          <table:table-cell table:number-columns-repeated="1021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อบต.สาวะถี อ.เมืองฯ จ.ขอนแก่น เป็น ทต.สาวะถี</text:p>
          </table:table-cell>
          <table:table-cell office:value-type="date" office:date-value="2007-07-31">
            <text:p>2007-07-31</text:p>
          </table:table-cell>
          <table:table-cell table:number-columns-repeated="1021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อบต.บางคูวัด อ.เมืองฯ จ.ปทุมธานี เป็น ทต.บางคูวัด</text:p>
          </table:table-cell>
          <table:table-cell office:value-type="date" office:date-value="2007-08-01">
            <text:p>2007-08-01</text:p>
          </table:table-cell>
          <table:table-cell table:number-columns-repeated="1021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อบต.บึงยี่โถ อ.ธัญบุรี จ.ปทุมธานี เป็น ทต.บึงยี่โถ</text:p>
          </table:table-cell>
          <table:table-cell office:value-type="date" office:date-value="2007-08-01">
            <text:p>2007-08-01</text:p>
          </table:table-cell>
          <table:table-cell table:number-columns-repeated="1021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อบต.หนองผึ้ง อ.สารภี จ.เชียงใหม่ เป็น ทต.หนองผึ้ง</text:p>
          </table:table-cell>
          <table:table-cell office:value-type="date" office:date-value="2007-08-01">
            <text:p>2007-08-01</text:p>
          </table:table-cell>
          <table:table-cell table:number-columns-repeated="1021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อบต.วังเย็น อ.แปลงยาว จ.ฉะเชิงเทรา เป็น ทต.วังเย็น</text:p>
          </table:table-cell>
          <table:table-cell office:value-type="date" office:date-value="2007-08-01">
            <text:p>2007-08-01</text:p>
          </table:table-cell>
          <table:table-cell table:number-columns-repeated="1021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อบต.ลำนางแก้ว อ.ปักธงชัย จ.นครราชสีมา เป็น ทต.ลำนางแก้ว</text:p>
          </table:table-cell>
          <table:table-cell office:value-type="date" office:date-value="2007-08-01">
            <text:p>2007-08-01</text:p>
          </table:table-cell>
          <table:table-cell table:number-columns-repeated="1021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อบต.คลองลานพัฒนา อ.คลองลาน จ.กำแพงเพชร เป็น ทต.คลองลานพัฒนา</text:p>
          </table:table-cell>
          <table:table-cell office:value-type="date" office:date-value="2007-08-09">
            <text:p>2007-08-09</text:p>
          </table:table-cell>
          <table:table-cell table:number-columns-repeated="1021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อบต.คลองโยง อ.พุทธมณฑล จ.นครปฐม เป็น ทต.คลองโยง</text:p>
          </table:table-cell>
          <table:table-cell office:value-type="date" office:date-value="2007-08-09">
            <text:p>2007-08-09</text:p>
          </table:table-cell>
          <table:table-cell table:number-columns-repeated="1021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อบต.พะวง อ.เมืองสงขลา จ.สงขลา เป็น ทต.พะวง</text:p>
          </table:table-cell>
          <table:table-cell office:value-type="date" office:date-value="2007-08-15">
            <text:p>2007-08-15</text:p>
          </table:table-cell>
          <table:table-cell table:number-columns-repeated="1021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อบต.บ้านพรุ อ.หาดใหญ่ จ.สงขลา เป็น ทต.บ้านพรุ</text:p>
          </table:table-cell>
          <table:table-cell office:value-type="date" office:date-value="2007-08-15">
            <text:p>2007-08-15</text:p>
          </table:table-cell>
          <table:table-cell table:number-columns-repeated="1021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อบต.ลำไพล อ.เทพา จ.สงขลา เป็น ทต.ลำไพล</text:p>
          </table:table-cell>
          <table:table-cell office:value-type="date" office:date-value="2007-08-15">
            <text:p>2007-08-15</text:p>
          </table:table-cell>
          <table:table-cell table:number-columns-repeated="1021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อบต.น้ำน้อย อ.หาดใหญ่ จ.สงขลา เป็น ทต.น้ำน้อย</text:p>
          </table:table-cell>
          <table:table-cell office:value-type="date" office:date-value="2007-08-16">
            <text:p>2007-08-16</text:p>
          </table:table-cell>
          <table:table-cell table:number-columns-repeated="1021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อบต.ท่าช้าง อ.บางกล่ำ จ.สงขลา เป็น ทต.ท่าช้าง</text:p>
          </table:table-cell>
          <table:table-cell office:value-type="date" office:date-value="2007-08-16">
            <text:p>2007-08-16</text:p>
          </table:table-cell>
          <table:table-cell table:number-columns-repeated="1021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อบต.ผาจุก อ.เมืองอุตรดิตถ์ จ.อุตรดิตถ์ เป็น ทต.ผาจุก</text:p>
          </table:table-cell>
          <table:table-cell office:value-type="date" office:date-value="2007-08-20">
            <text:p>2007-08-20</text:p>
          </table:table-cell>
          <table:table-cell table:number-columns-repeated="1021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อบต.แม่เหียะ อ.เมืองเชียงใหม่ จ.เชียงใหม่ เป็น ทต.แม่เหียะ</text:p>
          </table:table-cell>
          <table:table-cell office:value-type="date" office:date-value="2007-08-21">
            <text:p>2007-08-21</text:p>
          </table:table-cell>
          <table:table-cell table:number-columns-repeated="1021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อบต.บางกระสั้น อ.บางปะอิน จ.พระนครศรีอยุธยา เป็น ทต.บางกระสั้น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อบต.บางนมโค อ.เสนา จ.พระนครศรีอยุธยา เป็น ทต.บางนมโค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อบต.ทับช้าง อ.สอยดาว จ.จันทบุรี เป็น ทต.ทับช้าง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อบต.พลวง อ.เขาคิชกูฏ จ.จันทบุรี เป็น ทต.พลวง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อบต.ดอนเกาะกา อ.บางน้ำเปรี้ยว จ.ฉะเชิงเทรา เป็น ทต.ดอนเกาะกา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อบต.เนินปอ อ.สามง่าม จ.พิจิตร เป็น ทต.เนินปอ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อบต.ท่าศาลา อ.เมืองเชียงใหม่ จ.เชียงใหม่ เป็น ทต.ท่าศาลา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อบต.คลองขุด อ.เมืองสตูล จ.สตูล เป็น ทต.คลองขุด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อบต.กุดประทาย อ.เดชอุดม จ.อุบลราชธานี เป็น ทต.กุดประทาย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อบต.โพสะ อ.เมืองอ่างทอง จ.อ่างทอง เป็น ทต.โพสะ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อบต.แม่ปั๋ง อ.พร้าว จ.เชียงใหม่ เป็น ทต.แม่ปั๋ง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อบต.มะเขือแจ้ อ.เมืองลำพูน จ.ลำพูน เป็น ทต.มะเขือแจ้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อบต.ศาลาแดง อ.เมืองอ่างทอง จ.อ่างทอง เป็น ทต.ศาลาแดง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อบต.สะเตงนอก อ.เมืองยะลา จ.ยะลา เป็น ทต.สะเตงนอก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อบต.บ้านฉาง อ.บ้านฉาง จ.ระยอง เป็น ทต.บ้านฉาง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อบต.โพธิ์ชัย อ.เมืองหนองคาย จ.หนองคาย เป็น ทต.โพธิ์ชัย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อบต.ไทรย้อย อ.เนินมะปราง จ.พิษณุโลก เป็น ทต.ไทรย้อย</text:p>
          </table:table-cell>
          <table:table-cell office:value-type="date" office:date-value="2007-08-23">
            <text:p>2007-08-23</text:p>
          </table:table-cell>
          <table:table-cell table:number-columns-repeated="1021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อบต.หนองแซง อ.หันคา จ.ชัยนาท เป็น ทต.หนองแซง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อบต.ท่าล้อ อ.ท่าม่วง จ.กาญจนบุรี เป็น ทต.ท่าล้อ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อบต.บ่อเวฬุ อ.ขลุง จ.จันทบุรี เป็น ทต.บ่อเวฬุ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อบต.ดอนหัวฬ่อ อ.เมืองชลบุรี จ.ชลบุรี เป็น ทต.ดอนหัวฬ่อ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อบต.เสม็ด อ.เมืองชลบุรี จ.ชลบุรี เป็น ทต.เสม็ด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อบต.ตะเคียนเตี้ย อ.บางละมุง จ.ชลบุรี เป็น ทต.ตะเคียนเตี้ย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อบต.ชมพู อ.สารภี จ.เชียงใหม่ เป็น ทต.ชมพู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อบต.บ้านแยง อ.นครไทย จ.พิษณุโลก เป็น ทต.บ้านแยง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อบต.ดีลัง อ.พัฒนานิคม จ.ลพบุรี เป็น ทต.ดีลัง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อบต.ท่าศาลา อ.เมืองลพบุรี จ.ลพบุรี เป็น ทต.ท่าศาลา 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อบต.บ้านกลาง อ.เมืองลำพูน จ.ลำพูน เป็น ทต.บ้านกลาง 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อบต.เวียงยอง อ.เมืองลำพูน จ.ลำพูน เป็น ทต.เวียงยอง 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อบต.สารภี อ.สารภี จ.เชียงใหม่ เป็น ทต.สารภี 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อบต.นิคมสร้างตนเองลำโดมน้อย อ.สิรินธร จ.อุบลราชธานี เป็น ทต.นิคมสร้างตนเองลำโดมน้อย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อบต.วังสมบูรณ์ อ.วังสมบูรณ์ จ.สระแก้ว เป็น ทต.วังสมบูรณ์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อบต.วังศาลา อ.ท่าม่วง จ.กาญจนบุรี เป็น ทต.วังศาลา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63">
            <text:p>63</text:p>
          </table:table-cell>
          <table:table-cell office:value-type="string">
            <text:p>อบต.วังขนาย อ.ท่าม่วง จ.กาญจนบุรี เป็น ทต.วังขนาย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อบต.โป่ง อ.บางละมุง จ.ชลบุรี เป็น ทต.โป่ง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อบต.ธาตุทอง อ.บ่อทอง จ.ชลบุรี เป็น ทต.ธาตุทอง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อบต.หนองไม้แดง อ.เมืองชลบุรี จ.ชลบุรี เป็น ทต.หนองไม้แดง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อบต.สุเทพ อ.เมืองเชียงใหม่ จ.เชียงใหม่ เป็น ทต.สุเทพ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อบต.หลักหก อ.เมืองปทุมธานี จ.ปทุมธานี เป็น ทต.หลักหก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69">
            <text:p>69</text:p>
          </table:table-cell>
          <table:table-cell office:value-type="string">
            <text:p>อบต.เหมืองง่า อ.เมืองลำพูน จ.ลำพูน เป็น ทต.เหมืองง่า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อบต.ขามใหญ่ อ.เมืองอุบลราชธานี จ.อุบลราชธานี เป็น ทต.ขามใหญ่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71">
            <text:p>71</text:p>
          </table:table-cell>
          <table:table-cell office:value-type="string">
            <text:p>อบต.แพรกศรีราชา อ.สรรคบุรี จ.ชัยนาท เป็น ทต.สรรคบุรี*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อบต.แม่แฝกใหม่ อ.สันทราย จ.เชียงใหม่ เป็น ทต.เจดีย์แม่ครัว*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อบต.กลางดง อ.ปากช่อง จ.นครราชสีมา เป็น ทต.สีมามงคล*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อบต.สันดอนแก้ว อ.แม่ทะ จ.ลำปาง เป็น ทต.สิริราช*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อบต.นาป่า อ.เมืองชลบุรี จ.ชลบุรี เป็น ทต.นาป่า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อบต.ห้วยกะปิ อ.เมืองชลบุรี จ.ชลบุรี เป็น ทต.ห้วยกะปิ 24</text:p>
          </table:table-cell>
          <table:table-cell office:value-type="date" office:date-value="2007-08-01">
            <text:p>2007-08-01</text:p>
          </table:table-cell>
          <table:table-cell table:number-columns-repeated="1021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อบต.เนินขาม อ.เนินขาม จ.ชัยนาท เป็น ทต.เนินขาม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อบต.วังตะเคียน อ.หนองมะโมง จ.ชัยนาท เป็น ทต.วังตะเคียน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อบต.ป่าแดด อ.เมืองเชียงใหม่ จ.เชียงใหม่ เป็น ทต.ป่าแดด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อบต.หมูสี อ.ปากช่อง จ.นครราชสีมา เป็น ทต.หมูสี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อบต.แม่เมาะ อ.แม่เมาะ จ.ลำปาง เป็น ทต.แม่เมาะ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อบต.หมอนนาง อ.พนัสนิคม จ.ชลบุรี เป็น ทต.หมอนนาง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อบต.สามกอ อ.เสนา จ.พระนครศรีอยุธยา เป็น ทต.สามกอ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อบต.ดงคอน อ.สรรคบุรี จ.ชัยนาท เป็น ทต.ดงคอน</text:p>
          </table:table-cell>
          <table:table-cell office:value-type="date" office:date-value="2007-08-24">
            <text:p>2007-08-24</text:p>
          </table:table-cell>
          <table:table-cell table:number-columns-repeated="1021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อบต.สระยายโสม อ.อู่ทอง จ.สุพรรณบุรี เป็น ทต.ขุนพัดเพ็ง*</text:p>
          </table:table-cell>
          <table:table-cell office:value-type="date" office:date-value="2007-08-28">
            <text:p>2007-08-28</text:p>
          </table:table-cell>
          <table:table-cell table:number-columns-repeated="1021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อบต.ตะกุด อ.เมืองสระบุรี จ.สระบุรี เป็น ทต.ตะกุด</text:p>
          </table:table-cell>
          <table:table-cell office:value-type="date" office:date-value="2007-08-29">
            <text:p>2007-08-29</text:p>
          </table:table-cell>
          <table:table-cell table:number-columns-repeated="1021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อบต.บางริ้น อ.เมืองระนอง จ.ระนอง เป็น ทต.บางริ้น</text:p>
          </table:table-cell>
          <table:table-cell office:value-type="date" office:date-value="2007-08-29">
            <text:p>2007-08-29</text:p>
          </table:table-cell>
          <table:table-cell table:number-columns-repeated="1021"/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อบต.ไผ่ต่ำ อ.หนองแค จ.สระบุรี เป็น ทต.ไผ่ต่ำ</text:p>
          </table:table-cell>
          <table:table-cell office:value-type="date" office:date-value="2007-08-29">
            <text:p>2007-08-29</text:p>
          </table:table-cell>
          <table:table-cell table:number-columns-repeated="1021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อบต.ทุ่งทราย อ.ทรายทองวัฒนา จ.กำแพงเพชร เป็น ทต.ทุ่งทราย</text:p>
          </table:table-cell>
          <table:table-cell office:value-type="date" office:date-value="2007-08-29">
            <text:p>2007-08-29</text:p>
          </table:table-cell>
          <table:table-cell table:number-columns-repeated="1021"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อบต.คำพราน อ.วังม่วง จ.สระบุรี เป็น ทต.คำพราน</text:p>
          </table:table-cell>
          <table:table-cell office:value-type="date" office:date-value="2007-08-29">
            <text:p>2007-08-29</text:p>
          </table:table-cell>
          <table:table-cell table:number-columns-repeated="1021"/>
        </table:table-row>
        <table:table-row table:style-name="ro5">
          <table:table-cell office:value-type="float" office:value="91">
            <text:p>91</text:p>
          </table:table-cell>
          <table:table-cell office:value-type="string">
            <text:p>อบต.ท้องเนียน อ.ขนอม จ.นครศรีธรรมราช เป็น ทต.ท้องเนียน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อบต.ทุ่งหลวง อ.ปากท่อ จ.ราชบุรี เป็น ทต.ทุ่งหลวง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อบต.ไม้งาม อ.เมืองตาก จ.ตาก เป็น ทต.ไม้งาม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94">
            <text:p>94</text:p>
          </table:table-cell>
          <table:table-cell office:value-type="string">
            <text:p>อบต.ช้างซ้าย อ.กาญจนดิษฐ์ จ.สุราษฎร์ธานี เป็น ทต.ช้างซ้าย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95">
            <text:p>95</text:p>
          </table:table-cell>
          <table:table-cell office:value-type="string">
            <text:p>อบต.พุกร่าง อ.พระพุทธบาท จ.สระบุรี เป็น ทต.พุกร่าง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96">
            <text:p>96</text:p>
          </table:table-cell>
          <table:table-cell office:value-type="string">
            <text:p>อบต.ปะโค อ.กุมภวาปี จ.อุดรธานี เป็น ทต.ปะโค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อบต.บ้านกล้วย อ.เมืองสุโขทัย จ.สุโขทัย เป็น ทต.บ้านกล้วย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98">
            <text:p>98</text:p>
          </table:table-cell>
          <table:table-cell office:value-type="string">
            <text:p>อบต.รัษฎา อ.เมืองภูเก็ต จ.ภูเก็ต เป็น ทต.รัษฎา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อบต.ราไวย์ อ.เมืองภูเก็ต จ.ภูเก็ต เป็น ทต.ราไวย์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อบต.วิชิต อ.เมืองภูเก็ต จ.ภูเก็ต เป็น ทต.วิชิต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อบต.เบิกไพร อ.บ้านโป่ง จ.ราชบุรี เป็น ทต.เบิกไพร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อบต.ที่วัง อ.ทุ่งสง จ.นครศรีธรรมราช เป็น ทต.ที่วัง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อบต.พิมพา อ.บางปะกง จ.ฉะเชิงเทรา เป็น ทต.พิมพา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อบต.น้ำพอง อ.น้ำพอง จ.ขอนแก่น เป็น ทต.ลำน้ำพอง*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อบต.มาบข่า อ.นิคมพัฒนา จ.ระยอง เป็น ทต.มาบข่าพัฒนา*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อบต.บางวัว อ.บางปะกง จ.ฉะเชิงเทรา เป็น ทต.บางวัวคณารักษ์*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107">
            <text:p>107</text:p>
          </table:table-cell>
          <table:table-cell office:value-type="string">
            <text:p>อบต.คำอาฮวน อ.เมืองมุกดาหาร จ.มุกดาหาร เป็น ทต.คำอาฮวน</text:p>
          </table:table-cell>
          <table:table-cell office:value-type="date" office:date-value="2007-08-30">
            <text:p>2007-08-30</text:p>
          </table:table-cell>
          <table:table-cell table:number-columns-repeated="1021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อบต.กุดน้ำใส อ.น้ำพอง จ.ขอนแก่น เป็น ทต.กุดน้ำใส</text:p>
          </table:table-cell>
          <table:table-cell office:value-type="date" office:date-value="2007-09-01">
            <text:p>2007-09-01</text:p>
          </table:table-cell>
          <table:table-cell table:number-columns-repeated="1021"/>
        </table:table-row>
        <table:table-row table:style-name="ro5">
          <table:table-cell office:value-type="float" office:value="109">
            <text:p>109</text:p>
          </table:table-cell>
          <table:table-cell office:value-type="string">
            <text:p>อบต.สามเมือง อ.ลาดบัวหลวง จ.พระนครศรีอยุธยา เป็น ทต.สามเมือง</text:p>
          </table:table-cell>
          <table:table-cell office:value-type="date" office:date-value="2007-09-01">
            <text:p>2007-09-01</text:p>
          </table:table-cell>
          <table:table-cell table:number-columns-repeated="1021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อบต.ท่าวังทอง อ.เมืองพะเยา จ.พะเยา เป็น ทต.ท่าวังทอง</text:p>
          </table:table-cell>
          <table:table-cell office:value-type="date" office:date-value="2007-09-06">
            <text:p>2007-09-06</text:p>
          </table:table-cell>
          <table:table-cell table:number-columns-repeated="1021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อบต.หาดคำ อ.เมืองหนองคาย จ.หนองคาย เป็น ทต.หาดคำ</text:p>
          </table:table-cell>
          <table:table-cell office:value-type="date" office:date-value="2007-09-06">
            <text:p>2007-09-06</text:p>
          </table:table-cell>
          <table:table-cell table:number-columns-repeated="1021"/>
        </table:table-row>
        <table:table-row table:style-name="ro5">
          <table:table-cell office:value-type="float" office:value="112">
            <text:p>112</text:p>
          </table:table-cell>
          <table:table-cell office:value-type="string">
            <text:p>อบต.บ้านค้อ อ.เมืองขอนแก่น จ.ขอนแก่น เป็น ทต.บ้านค้อ</text:p>
          </table:table-cell>
          <table:table-cell office:value-type="date" office:date-value="2007-09-13">
            <text:p>2007-09-13</text:p>
          </table:table-cell>
          <table:table-cell table:number-columns-repeated="1021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อบต.วังยาง อ.ศรีประจันต์ จ.สุพรรณบุรี เป็น ทต.วังยาง</text:p>
          </table:table-cell>
          <table:table-cell office:value-type="date" office:date-value="2007-09-27">
            <text:p>2007-09-27</text:p>
          </table:table-cell>
          <table:table-cell table:number-columns-repeated="1021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อบต.เวียงพางคำ อ.แม่สาย จ.เชียงราย เป็น ทต.เวียงพางคำ</text:p>
          </table:table-cell>
          <table:table-cell office:value-type="date" office:date-value="2007-09-28">
            <text:p>2007-09-28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7" office:value-type="string">
            <text:p>ข้อมูล ณ วันที่ ๓๐ กันยายน ๒๕๕๐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โดย ส่วนวิจัยและพัฒนาระบบรูปแบบและโครงสร้าง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สำนักพัฒนาระบบรูปแบบและโครงสร้าง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กรมส่งเสริมการปกครองท้องถิ่น</text:p>
          </table:table-cell>
          <table:table-cell table:number-columns-repeated="1021"/>
        </table:table-row>
        <table:table-row table:style-name="ro4" table:number-rows-repeated="653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olish 255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ce5"/>
        <table:table-row table:style-name="ro1">
          <table:table-cell table:style-name="ce20" office:value-type="string" table:number-columns-spanned="3" table:number-rows-spanned="1">
            <text:p>สรุปข้อมูลเกี่ยวกับการยุบรวมองค์กรปกครองส่วนท้องถิ่น ปีงบประมาณ ๒๕๕๐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2">
          <table:table-cell table:style-name="ce2" office:value-type="string" table:number-columns-spanned="3" table:number-rows-spanned="1">
            <text:p>( ๑ ตุลาคม ๒๕๔๙ – ๓๐ กันยายน ๒๕๕๐)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Default" office:value-type="string" table:number-columns-spanned="3" table:number-rows-spanned="1">
            <text:p>๑. ยุบรวมองค์การบริหารส่วนตำบลกับองค์การบริหารส่วนตำบล จำนวน ๑ แห่ง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Default" office:value-type="string">
            <text:p>ลำดับที่</text:p>
          </table:table-cell>
          <table:table-cell office:value-type="string">
            <text:p>ยุบรวม</text:p>
          </table:table-cell>
          <table:table-cell office:value-type="string">
            <text:p>วันที่มีผลใช้บังคับ</text:p>
          </table:table-cell>
          <table:table-cell table:number-columns-repeated="1021"/>
        </table:table-row>
        <table:table-row table:style-name="ro3">
          <table:table-cell table:style-name="Default" office:value-type="float" office:value="1">
            <text:p>1</text:p>
          </table:table-cell>
          <table:table-cell office:value-type="string">
            <text:p>อบต.ห้วยเขน อ.บางมูลนาก จ.พิจิตร + อบต.ภูมิ</text:p>
          </table:table-cell>
          <table:table-cell office:value-type="date" office:date-value="2007-04-10">
            <text:p>2007-04-10</text:p>
          </table:table-cell>
          <table:table-cell table:number-columns-repeated="1021"/>
        </table:table-row>
        <table:table-row table:style-name="ro4">
          <table:table-cell table:style-name="Default"/>
          <table:table-cell table:number-columns-repeated="1023"/>
        </table:table-row>
        <table:table-row table:style-name="ro5">
          <table:table-cell table:style-name="Default" office:value-type="string" table:number-columns-spanned="3" table:number-rows-spanned="1">
            <text:p>๒. ยุบรวมองค์การบริหารส่วนตำบลกับเทศบาลตำบล จำนวน ๑ แห่ง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office:value-type="string">
            <text:p>ลำดับที่</text:p>
          </table:table-cell>
          <table:table-cell office:value-type="string">
            <text:p>ยุบรวม</text:p>
          </table:table-cell>
          <table:table-cell office:value-type="string">
            <text:p>วันที่มีผลใช้บังคับ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อบต.วังจิก อ.โพธิ์ประทับช้าง จ.พิจิตร + ทต.โพธิ์ประทับช้าง</text:p>
          </table:table-cell>
          <table:table-cell office:value-type="date" office:date-value="2007-04-10">
            <text:p>2007-04-10</text:p>
          </table:table-cell>
          <table:table-cell table:number-columns-repeated="1021"/>
        </table:table-row>
        <table:table-row table:style-name="ro4" table:number-rows-repeated="65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ame 255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ce5"/>
        <table:table-row table:style-name="ro1">
          <table:table-cell table:style-name="ce20" office:value-type="string" table:number-columns-spanned="3" table:number-rows-spanned="1">
            <text:p>สรุปข้อมูลเกี่ยวกับการเปลี่ยนชื่อองค์กรปกครองส่วนท้องถิ่น ปีงบประมาณ ๒๕๕๐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2">
          <table:table-cell table:style-name="ce2" office:value-type="string" table:number-columns-spanned="3" table:number-rows-spanned="1">
            <text:p>( ๑ ตุลาคม ๒๕๔๙ – ๓๐ กันยายน ๒๕๕๐)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ลำดับที่</text:p>
          </table:table-cell>
          <table:table-cell table:style-name="ce9" office:value-type="string">
            <text:p>เปลี่ยนชื่อ</text:p>
          </table:table-cell>
          <table:table-cell table:style-name="ce15" office:value-type="string">
            <text:p>วันที่มีผลใช้บังคับ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ทต.พังลา อ.สะเดา จ.สงขลา เป็น ทต.คลองแงะ</text:p>
          </table:table-cell>
          <table:table-cell office:value-type="date" office:date-value="2007-07-19">
            <text:p>2007-07-19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0"/>
          <table:table-cell table:style-name="ce21" office:value-type="string">
            <text:p>ข้อมูล ณ วันที่ ๓๐ กันยายน ๒๕๕๐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โดย ส่วนวิจัยและพัฒนาระบบรูปแบบและโครงสร้าง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สำนักพัฒนาระบบรูปแบบและโครงสร้าง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กรมส่งเสริมการปกครองท้องถิ่น</text:p>
          </table:table-cell>
          <table:table-cell table:number-columns-repeated="1021"/>
        </table:table-row>
        <table:table-row table:style-name="ro4" table:number-rows-repeated="65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atus 254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ce5"/>
        <table:table-row table:style-name="ro1">
          <table:table-cell table:style-name="ce20" office:value-type="string" table:number-columns-spanned="3" table:number-rows-spanned="1">
            <text:p>สรุปข้อมูลเกี่ยวกับการจัดตั้งและเปลี่ยนแปลงฐานะองค์กรปกครองส่วนท้องถิ่น ปีงบประมาณ ๒๕๔๙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2">
          <table:table-cell table:style-name="ce2" office:value-type="string" table:number-columns-spanned="3" table:number-rows-spanned="1">
            <text:p>(๑ ตุลาคม ๒๕๔๘ – ๓๐ กันยายน ๒๕๔๙)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5">
          <table:table-cell table:style-name="Default" office:value-type="string" table:number-columns-spanned="3" table:number-rows-spanned="1">
            <text:p>๑. เปลี่ยนแปลงฐานะเทศบาลเมืองเป็นเทศบาลนคร จำนวน - แห่ง</text:p>
          </table:table-cell>
          <table:covered-table-cell table:style-name="ce7"/>
          <table:covered-table-cell table:style-name="ce12"/>
          <table:table-cell table:number-columns-repeated="1021"/>
        </table:table-row>
        <table:table-row table:style-name="ro4">
          <table:table-cell table:style-name="Default"/>
          <table:table-cell table:style-name="ce7"/>
          <table:table-cell table:style-name="ce12"/>
          <table:table-cell table:number-columns-repeated="1021"/>
        </table:table-row>
        <table:table-row table:style-name="ro5">
          <table:table-cell office:value-type="string" table:number-columns-spanned="3" table:number-rows-spanned="1">
            <text:p>๒. เปลี่ยนแปลงฐานะเทศบาลตำบลเป็นเทศบาลเมือง จำนวน ๔ แห่ง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>
            <text:p>ลำดับที่</text:p>
          </table:table-cell>
          <table:table-cell table:style-name="ce8" office:value-type="string">
            <text:p>ชื่อเทศบาลเมือง</text:p>
          </table:table-cell>
          <table:table-cell table:style-name="ce13" office:value-type="string">
            <text:p>วันที่มีผลใช้บังคับ</text:p>
          </table:table-cell>
          <table:table-cell table:style-name="ce19" table:number-columns-repeated="102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ทต.บ้านสวน อ.เมืองชลบุรี จ.ชลบุรี เป็น ทม.บ้านสวน</text:p>
          </table:table-cell>
          <table:table-cell office:value-type="date" office:date-value="2005-10-19">
            <text:p>2005-10-19</text:p>
          </table:table-cell>
          <table:table-cell table:number-columns-repeated="1021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ทต.สิงหนคร อ.สิงหนคร จ.สงขลา เป็น ทม.สิงหนคร</text:p>
          </table:table-cell>
          <table:table-cell office:value-type="date" office:date-value="2005-11-23">
            <text:p>2005-11-23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ทต.พระพุทธบาท อ.พระพุทธบาท จ.สระบุรี เป็น ทม.พระพุทธบาท</text:p>
          </table:table-cell>
          <table:table-cell office:value-type="date" office:date-value="2006-01-05">
            <text:p>2006-01-05</text:p>
          </table:table-cell>
          <table:table-cell table:number-columns-repeated="1021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ทต.บางศรีเมือง อ.เมืองนนทบุรี จ.นนทบุรี เป็น ทม.บางศรีเมือง</text:p>
          </table:table-cell>
          <table:table-cell office:value-type="date" office:date-value="2006-02-09">
            <text:p>2006-02-09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office:value-type="string" table:number-columns-spanned="3" table:number-rows-spanned="1">
            <text:p>๓. จัดตั้งองค์การบริหารส่วนตำบลเป็นเทศบาลเมือง จำนวน ๑ แห่ง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>
            <text:p>ลำดับที่</text:p>
          </table:table-cell>
          <table:table-cell table:style-name="ce8" office:value-type="string">
            <text:p>ชื่อเทศบาลเมือง</text:p>
          </table:table-cell>
          <table:table-cell table:style-name="ce13" office:value-type="string">
            <text:p>วันที่มีผลใช้บังคับ</text:p>
          </table:table-cell>
          <table:table-cell table:style-name="ce19" table:number-columns-repeated="102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อบต. หนองปรือ อ.บางละมุง จ.ชลบุรี เป็น ทม.หนองปรือ</text:p>
          </table:table-cell>
          <table:table-cell office:value-type="date" office:date-value="2006-09-11">
            <text:p>2006-09-11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office:value-type="string" table:number-columns-spanned="3" table:number-rows-spanned="1">
            <text:p>๔. จัดตั้งองค์การบริหารส่วนตำบลเป็นเทศบาลตำบล จำนวน ๔ แห่ง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>
            <text:p>ลำดับที่</text:p>
          </table:table-cell>
          <table:table-cell table:style-name="ce9" office:value-type="string">
            <text:p>ชื่อเทศบาลตำบล</text:p>
          </table:table-cell>
          <table:table-cell table:style-name="ce15" office:value-type="string">
            <text:p>วันที่มีผลใช้บังคับ</text:p>
          </table:table-cell>
          <table:table-cell table:number-columns-repeated="102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อบต. สำนักขาม อ.สะเดา จ.สงขลา เป็น ทต.สำนักขาม</text:p>
          </table:table-cell>
          <table:table-cell office:value-type="date" office:date-value="2006-03-01">
            <text:p>2006-03-01</text:p>
          </table:table-cell>
          <table:table-cell table:number-columns-repeated="1021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อบต.บ้านฆ้อง อ.โพธาราม จ.ราชบุรี เป็น ทต.บ้านฆ้อง</text:p>
          </table:table-cell>
          <table:table-cell office:value-type="date" office:date-value="2006-06-09">
            <text:p>2006-06-09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อบต.หนองป่าครั่ง อ.เมืองเชียงใหม่ จ.เชียงใหม่ เป็น ทต.หนองป่าครั่ง</text:p>
          </table:table-cell>
          <table:table-cell office:value-type="date" office:date-value="2006-08-17">
            <text:p>2006-08-17</text:p>
          </table:table-cell>
          <table:table-cell table:number-columns-repeated="1021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อบต.บ้านเกาะ อ.เมืองอุตรดิตถ์ จ.อุตรดิตถ์ เป็น ทต. บ้านเกาะ</text:p>
          </table:table-cell>
          <table:table-cell office:value-type="date" office:date-value="2006-09-30">
            <text:p>2006-09-3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7" office:value-type="string">
            <text:p>ข้อมูล ณ วันที่ ๓๐ กันยายน ๒๕๔๙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โดย ส่วนวิจัยและพัฒนาระบบรูปแบบและโครงสร้าง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สำนักพัฒนาระบบรูปแบบและโครงสร้าง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กรมส่งเสริมการปกครองท้องถิ่น</text:p>
          </table:table-cell>
          <table:table-cell table:number-columns-repeated="1021"/>
        </table:table-row>
        <table:table-row table:style-name="ro4" table:number-rows-repeated="65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ame 254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ce5"/>
        <table:table-row table:style-name="ro1">
          <table:table-cell table:style-name="ce20" office:value-type="string" table:number-columns-spanned="3" table:number-rows-spanned="1">
            <text:p>สรุปข้อมูลเกี่ยวกับการเปลี่ยนชื่อองค์กรปกครองส่วนท้องถิ่น ปีงบประมาณ ๒๕๔๙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2">
          <table:table-cell table:style-name="ce2" office:value-type="string" table:number-columns-spanned="3" table:number-rows-spanned="1">
            <text:p>( ๑ ตุลาคม ๒๕๔๘ – ๓๐ กันยายน ๒๕๔๙)</text:p>
          </table:table-cell>
          <table:covered-table-cell table:style-name="ce6"/>
          <table:covered-table-cell table:style-name="ce11"/>
          <table:table-cell table:style-name="ce18"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ลำดับที่</text:p>
          </table:table-cell>
          <table:table-cell table:style-name="ce9" office:value-type="string">
            <text:p>เปลี่ยนชื่อ</text:p>
          </table:table-cell>
          <table:table-cell table:style-name="ce15" office:value-type="string">
            <text:p>วันที่มีผลใช้บังคับ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ทต.พังลา อ.สะเดา จ.สงขลา เป็น ทต.คลองแงะ</text:p>
          </table:table-cell>
          <table:table-cell office:value-type="date" office:date-value="2007-07-19">
            <text:p>2007-07-19</text:p>
          </table:table-cell>
          <table:table-cell table:number-columns-repeated="102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อบต.เทพนิมิต กิ่ง อ.บึงสามัคคี จ.กำแพงเพชร เป็น อบต.เทพนิมิต</text:p>
          </table:table-cell>
          <table:table-cell office:value-type="date" office:date-value="2005-12-15">
            <text:p>2005-12-15</text:p>
          </table:table-cell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อบต.บ้านเลน อ.บางปะอิน จ.พระนครศรีอยุธยา เป็น อบต.ปราสาททอง</text:p>
          </table:table-cell>
          <table:table-cell office:value-type="date" office:date-value="2005-12-15">
            <text:p>2005-12-15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อบต.เขาวัว อ.ท่าใหม่ จ.จันทบุรี เป็น อบต.เขาวัว-พลอยแหวน</text:p>
          </table:table-cell>
          <table:table-cell office:value-type="date" office:date-value="2005-12-15">
            <text:p>2005-12-15</text:p>
          </table:table-cell>
          <table:table-cell table:number-columns-repeated="1021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อบต.สีพยา อ.ท่าใหม่ จ.จันทบุรี เป็น อบต.สีพยา-บ่อพุ</text:p>
          </table:table-cell>
          <table:table-cell office:value-type="date" office:date-value="2005-12-15">
            <text:p>2005-12-15</text:p>
          </table:table-cell>
          <table:table-cell table:number-columns-repeated="1021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<text:s/>ทต.ดอนไชย อ.งาว จ.ลำปาง เป็น ทต.หลวงเหนือ</text:p>
          </table:table-cell>
          <table:table-cell office:value-type="date" office:date-value="2005-12-13">
            <text:p>2005-12-13</text:p>
          </table:table-cell>
          <table:table-cell table:number-columns-repeated="1021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ทต.บ้านปรางค์ อ.ปัว จ.น่าน เป็น ทต.ปัว</text:p>
          </table:table-cell>
          <table:table-cell office:value-type="date" office:date-value="2005-12-13">
            <text:p>2005-12-13</text:p>
          </table:table-cell>
          <table:table-cell table:number-columns-repeated="1021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ทต.บ้านกาด อ.แม่วาง จ.เชียงใหม่ เป็น ทต.แม่วาง</text:p>
          </table:table-cell>
          <table:table-cell office:value-type="date" office:date-value="2006-01-18">
            <text:p>2006-01-18</text:p>
          </table:table-cell>
          <table:table-cell table:number-columns-repeated="1021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ทต.สบกอน อ.เชียงกลาง จ.น่าน เป็น ทต.เชียงกลาง</text:p>
          </table:table-cell>
          <table:table-cell office:value-type="date" office:date-value="2006-01-18">
            <text:p>2006-01-18</text:p>
          </table:table-cell>
          <table:table-cell table:number-columns-repeated="1021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อบต. ต้นตาล อ.เสาไห้ จ.สระบุรี เป็น อบต. ต้นตาล-พระยาทด</text:p>
          </table:table-cell>
          <table:table-cell office:value-type="date" office:date-value="2006-02-10">
            <text:p>2006-02-1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7" office:value-type="string">
            <text:p>ข้อมูล ณ วันที่ ๓๐ กันยายน ๒๕๔๙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โดย ส่วนวิจัยและพัฒนาระบบรูปแบบและโครงสร้าง สำนักพัฒนาระบบรูปแบบและโครงสร้าง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กรมส่งเสริมการปกครองท้องถิ่น</text:p>
          </table:table-cell>
          <table:table-cell table:number-columns-repeated="1021"/>
        </table:table-row>
        <table:table-row table:style-name="ro4" table:number-rows-repeated="6551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EucrosiaUPC" svg:font-family="EucrosiaUPC"/>
    <style:font-face style:name="EucrosiaUPCBold" svg:font-family="EucrosiaUPCBold"/>
    <style:font-face style:name="F" svg:font-family="" style:font-family-generic="roman"/>
    <style:font-face style:name="EucrosiaUPC1" svg:font-family="EucrosiaUPC" style:font-family-generic="roman"/>
    <style:font-face style:name="EucrosiaUPCBold1" svg:font-family="EucrosiaUPCBold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3">13.11.2008</text:date>, <text:time>13:0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as Hörstemeier</meta:initial-creator>
    <meta:creation-date>2008-11-13T11:09:48.42</meta:creation-date>
    <dc:date>2008-11-13T13:02:42.62</dc:date>
    <dc:creator>Andreas Hörstemeier</dc:creator>
    <meta:editing-duration>PT00H51M30S</meta:editing-duration>
    <meta:editing-cycles>2</meta:editing-cycles>
    <meta:generator>OpenOffice.org/3.0$Win32 OpenOffice.org_project/300m9$Build-9358</meta:generator>
    <meta:document-statistic meta:table-count="8" meta:cell-count="1611" meta:object-count="0"/>
    <meta:user-defined meta:name="Info 1"/>
    <meta:user-defined meta:name="Info 2"/>
    <meta:user-defined meta:name="Info 3"/>
    <meta:user-defined meta:name="Info 4"/>
  </office:meta>
</office:document-meta>
</file>